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ED000001921AC372C9.png"/>
  <manifest:file-entry manifest:media-type="image/png" manifest:full-path="Pictures/1000000000000300000002120A657824.png"/>
  <manifest:file-entry manifest:media-type="image/png" manifest:full-path="Pictures/1000000000000328000001C6B476D25C.png"/>
  <manifest:file-entry manifest:media-type="image/png" manifest:full-path="Pictures/1000000000000218000001A63673A9DD.png"/>
  <manifest:file-entry manifest:media-type="image/png" manifest:full-path="Pictures/100000000000027600000164E20B1B79.png"/>
  <manifest:file-entry manifest:media-type="image/png" manifest:full-path="Pictures/1000000000000236000001C80BD9024A.png"/>
  <manifest:file-entry manifest:media-type="image/png" manifest:full-path="Pictures/1000000000000218000001A62836E07F.png"/>
  <manifest:file-entry manifest:media-type="image/png" manifest:full-path="Pictures/100000000000032F000002757ECF0BFE.png"/>
  <manifest:file-entry manifest:media-type="image/png" manifest:full-path="Pictures/1000020000000190000000309D510710.png"/>
  <manifest:file-entry manifest:media-type="image/png" manifest:full-path="Pictures/1000000000000218000001A66A2D70C8.png"/>
  <manifest:file-entry manifest:media-type="image/png" manifest:full-path="Pictures/1000000000000218000001A6576E84FC.png"/>
  <manifest:file-entry manifest:media-type="image/png" manifest:full-path="Pictures/1000000000000328000001C69C552C42.png"/>
  <manifest:file-entry manifest:media-type="image/png" manifest:full-path="Pictures/100000000000032C000001F657170FC6.png"/>
  <manifest:file-entry manifest:media-type="image/png" manifest:full-path="Pictures/1000000000000218000001A6D6B851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6.111cm" fo:min-width="0cm" fo:padding-top="0.13cm" fo:padding-bottom="0.13cm" fo:padding-left="0.25cm" fo:padding-right="0.25cm" draw:shadow-color="#808080"/>
    </style:style>
    <style:style style:name="gr3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95cm"/>
    </style:style>
    <style:style style:name="gr5" style:family="graphic" style:parent-style-name="objectwithoutfill">
      <style:graphic-properties svg:stroke-width="0.1cm" svg:stroke-color="#ff0000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42cm"/>
    </style:style>
    <style:style style:name="gr7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true" fo:min-height="1.14cm" fo:min-width="19.99cm" fo:padding-top="0.13cm" fo:padding-bottom="0.13cm" fo:padding-left="0.25cm" fo:padding-right="0.25cm" draw:shadow-color="#808080"/>
    </style:style>
    <style:style style:name="gr10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>
      <style:graphic-properties draw:stroke="solid" svg:stroke-width="0.026cm" svg:stroke-color="#000000" draw:marker-start="線條箭頭_20_1" draw:marker-start-width="0.345cm" draw:marker-start-center="false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3" style:family="graphic" style:parent-style-name="standard">
      <style:graphic-properties draw:stroke="solid" svg:stroke-width="0.026cm" svg:stroke-color="#000000" draw:marker-start="線條箭頭_20_3" draw:marker-start-width="0.345cm" draw:marker-start-center="false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4" style:family="graphic" style:parent-style-name="standard">
      <style:graphic-properties draw:stroke="solid" svg:stroke-width="0.026cm" svg:stroke-color="#000000" draw:marker-start="線條箭頭_20_5" draw:marker-start-width="0.345cm" draw:marker-start-center="false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" style:family="graphic" style:parent-style-name="standard">
      <style:graphic-properties draw:stroke="solid" svg:stroke-width="0.026cm" svg:stroke-color="#000000" draw:marker-start="線條箭頭_20_7" draw:marker-start-width="0.345cm" draw:marker-start-center="false" draw:marker-end="線條箭頭_20_8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7cm" fo:padding-top="0.13cm" fo:padding-bottom="0.13cm" fo:padding-left="0.25cm" fo:padding-right="0.25cm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8cm" fo:padding-top="0.13cm" fo:padding-bottom="0.13cm" fo:padding-left="0.25cm" fo:padding-right="0.25cm" draw:shadow-color="#808080"/>
    </style:style>
    <style:style style:name="gr1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863cm" fo:min-width="0.414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solid" svg:stroke-width="0.026cm" svg:stroke-color="#ff0000" draw:marker-start="線條箭頭_20_9" draw:marker-start-width="0.345cm" draw:marker-start-center="false" draw:marker-end="線條箭頭_20_10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0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true" fo:min-height="0.956cm" fo:min-width="1.619cm" fo:padding-top="0.13cm" fo:padding-bottom="0.13cm" fo:padding-left="0.25cm" fo:padding-right="0.25cm" draw:shadow-color="#808080"/>
    </style:style>
    <style:style style:name="gr21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draw:auto-grow-width="true" fo:min-height="0.771cm" fo:min-width="1.931cm" fo:padding-top="0.13cm" fo:padding-bottom="0.13cm" fo:padding-left="0.25cm" fo:padding-right="0.25cm" draw:shadow-color="#808080"/>
    </style:style>
    <style:style style:name="gr22" style:family="graphic" style:parent-style-name="standard">
      <style:graphic-properties draw:stroke="solid" svg:stroke-width="0.026cm" svg:stroke-color="#ff0000" draw:marker-start="線條箭頭_20_11" draw:marker-start-width="0.345cm" draw:marker-start-center="false" draw:marker-end="線條箭頭_20_1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true" fo:min-height="0.955cm" fo:min-width="1.62cm" fo:padding-top="0.13cm" fo:padding-bottom="0.13cm" fo:padding-left="0.25cm" fo:padding-right="0.25cm" draw:shadow-color="#808080"/>
    </style:style>
    <style:style style:name="gr2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true" fo:min-height="1.14cm" fo:min-width="11.59cm" fo:padding-top="0.13cm" fo:padding-bottom="0.13cm" fo:padding-left="0.25cm" fo:padding-right="0.25cm" draw:shadow-color="#808080"/>
    </style:style>
    <style:style style:name="gr25" style:family="graphic" style:parent-style-name="objectwithoutfill">
      <style:graphic-properties svg:stroke-width="0.1cm" svg:stroke-color="#0000ff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1cm" svg:stroke-color="#00ff00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cm" svg:stroke-color="#00ff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1cm" svg:stroke-color="#0000ff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true" fo:min-height="2.259cm" fo:min-width="23.776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6" style:family="presentation" style:parent-style-name="標準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2.427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97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  <style:text-properties fo:font-size="26.5pt"/>
    </style:style>
    <style:style style:name="P8" style:family="paragraph">
      <style:text-properties fo:color="#ff0000"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style:font-size-asian="26.5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text:enable-numbering="false" fo:text-indent="0cm"/>
      <style:text-properties style:font-size-asian="26.5pt"/>
    </style:style>
    <style:style style:name="P13" style:family="paragraph">
      <style:paragraph-properties fo:margin-left="0cm" fo:margin-right="0cm" text:enable-numbering="true" fo:text-indent="0cm"/>
      <style:text-properties fo:font-family="文鼎ＰＬ細上海宋" style:font-family-generic="roman" style:font-pitch="variable" fo:font-size="28pt" style:font-family-asian="文鼎ＰＬ細上海宋" style:font-family-generic-asian="roman" style:font-pitch-asian="variable" style:font-size-asian="28pt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fo:color="#ff0000" fo:language="none" fo:country="none" style:language-asian="none" style:country-asian="none" style:language-complex="none" style:country-complex="none"/>
    </style:style>
    <style:style style:name="T3" style:family="text">
      <style:text-properties fo:font-size="26.5pt" fo:language="none" fo:country="none" style:language-asian="none" style:country-asian="none" style:language-complex="none" style:country-complex="none"/>
    </style:style>
    <style:style style:name="T4" style:family="text">
      <style:text-properties fo:color="#ff0000" fo:font-size="26.5pt" fo:language="none" fo:country="none" style:language-asian="none" style:country-asian="none" style:language-complex="none" style:country-complex="none"/>
    </style:style>
    <style:style style:name="T5" style:family="text">
      <style:text-properties fo:color="#ff0000"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T6" style:family="text">
      <style:text-properties fo:language="none" fo:country="none" style:font-size-asian="26.5pt" style:language-asian="none" style:country-asian="none" style:language-complex="none" style:country-complex="none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color="#ff0000" fo:font-size="18pt" fo:language="zh" fo:country="TW" style:font-size-asian="18pt" style:language-asian="zh" style:country-asian="TW" style:font-size-complex="18pt" style:language-complex="zh" style:country-complex="TW"/>
    </style:style>
    <style:style style:name="T9" style:family="text">
      <style:text-properties fo:color="#ff0000" fo:font-size="20pt" fo:language="none" fo:country="none" style:font-size-asian="20pt" style:language-asian="none" style:country-asian="none" style:font-size-complex="20pt" style:language-complex="none" style:country-complex="none"/>
    </style:style>
    <style:style style:name="T10" style:family="text">
      <style:text-properties fo:color="#ff0000" fo:font-size="16pt" fo:language="none" fo:country="none" style:font-size-asian="16pt" style:language-asian="none" style:country-asian="none" style:font-size-complex="16pt" style:language-complex="none" style:country-complex="none"/>
    </style:style>
    <style:style style:name="T11" style:family="text">
      <style:text-properties fo:font-family="文鼎ＰＬ細上海宋" style:font-family-generic="roman" style:font-pitch="variable" fo:font-size="28pt" fo:language="none" fo:country="none" style:font-family-asian="文鼎ＰＬ細上海宋" style:font-family-generic-asian="roman" style:font-pitch-asian="variable" style:font-size-asian="28pt" style:language-asian="none" style:country-asian="none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c8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00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0000" fo:font-size="6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文書處理軟體介紹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文書處理軟體介紹</text:span></text:p>
          </draw:text-box>
        </draw:frame>
        <draw:frame presentation:style-name="pr2" draw:text-style-name="P2" draw:layer="layout" svg:width="18.2cm" svg:height="14.7cm" svg:x="5.366cm" svg:y="4.666cm" presentation:class="outline" presentation:user-transformed="true">
          <draw:text-box>
            <text:list text:style-name="L2">
              <text:list-item>
                <text:p text:style-name="P2"><text:span text:style-name="T1">文書處理軟體的功能與特點</text:span></text:p>
              </text:list-item>
            </text:list>
            <text:list text:style-name="L2">
              <text:list-item>
                <text:p text:style-name="P2"><text:span text:style-name="T1">游標、捲動軸與基本輸入功能</text:span></text:p>
              </text:list-item>
            </text:list>
            <text:list text:style-name="L2">
              <text:list-item>
                <text:p text:style-name="P2"><text:span text:style-name="T1">電子文件的基本結構</text:span></text:p>
              </text:list-item>
            </text:list>
            <text:list text:style-name="L2">
              <text:list-item>
                <text:p text:style-name="P2"><text:span text:style-name="T1">版面設定</text:span></text:p>
              </text:list-item>
            </text:list>
            <text:list text:style-name="L2">
              <text:list-item>
                <text:p text:style-name="P2"><text:span text:style-name="T1">字體、字形大小、字型變化</text:span></text:p>
              </text:list-item>
            </text:list>
            <text:list text:style-name="L2">
              <text:list-item>
                <text:p text:style-name="P2"><text:span text:style-name="T1">格式、表格</text:span></text:p>
              </text:list-item>
            </text:list>
            <text:list text:style-name="L2">
              <text:list-item>
                <text:p text:style-name="P2"><text:span text:style-name="T1">插入功能</text:span></text:p>
              </text:list-item>
            </text:list>
            <text:list text:style-name="L2">
              <text:list-item>
                <text:p text:style-name="P2"><text:span text:style-name="T1">樣式</text:span></text:p>
              </text:list-item>
            </text:list>
            <text:list text:style-name="L2">
              <text:list-item>
                <text:p text:style-name="P2"><text:span text:style-name="T1">文書處理軟體與</text:span><text:span text:style-name="T1">Web Page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文書處理軟體的功能與特點（一）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 presentation:user-transformed="true">
          <draw:text-box>
            <text:p text:style-name="P1"><text:span text:style-name="T1">文書處理軟體的功能與特點（一）</text:span></text:p>
          </draw:text-box>
        </draw:frame>
        <draw:frame presentation:style-name="pr5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文書處理勝過傳統打字機的地方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使列印和打字工作分離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修改容易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文書處理軟體的一般性功能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建立文件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編輯版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儲存、取回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列印文件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文書處理軟體的功能與特點（二）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 presentation:user-transformed="true">
          <draw:text-box>
            <text:p text:style-name="P1"><text:span text:style-name="T1">文書處理軟體的功能與特點（二）</text:span></text:p>
          </draw:text-box>
        </draw:frame>
        <draw:frame presentation:style-name="pr5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現代文書處理軟體的特殊優點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所見即所得特性（</text:span><text:span text:style-name="T2">WYSIWYG</text:span><text:span text:style-name="T2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列印預覽功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修改復原功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拼字與文法檢查功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結合其他軟體文件之功能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本課程以</text:span><text:span text:style-name="T1">Open Office </text:span><text:span text:style-name="T1">之 </text:span><text:span text:style-name="T1">Writer</text:span><text:span text:style-name="T1">為例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游標、捲動軸與基本輸入功能" draw:style-name="dp1" draw:master-page-name="標準" presentation:presentation-page-layout-name="AL1T1">
        <office:forms form:automatic-focus="false" form:apply-design-mode="false"/>
        <draw:frame draw:style-name="gr1" draw:text-style-name="P6" draw:layer="layout" svg:width="20.319cm" svg:height="14.022cm" svg:x="0.927cm" svg:y="5.263cm">
          <draw:image xlink:href="Pictures/1000000000000300000002120A657824.png" xlink:type="simple" xlink:show="embed" xlink:actuate="onLoad">
            <text:p text:style-name="P3"/>
          </draw:image>
        </draw:frame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游標、捲動軸與基本輸入功能</text:span></text:p>
          </draw:text-box>
        </draw:frame>
        <draw:frame draw:style-name="gr2" draw:text-style-name="P7" draw:layer="layout" svg:width="5.698cm" svg:height="6.371cm" svg:x="21.835cm" svg:y="6.766cm">
          <draw:text-box>
            <text:p text:style-name="P1"><text:span text:style-name="T3">基本上有兩</text:span></text:p>
            <text:p text:style-name="P1"><text:span text:style-name="T3">種輸入模式：</text:span></text:p>
            <text:p text:style-name="P1"><text:span text:style-name="T4">插入</text:span><text:span text:style-name="T3">與</text:span><text:span text:style-name="T4">取代</text:span><text:span text:style-name="T3">，使用</text:span><text:span text:style-name="T4">Insert</text:span><text:span text:style-name="T3">鍵切換。</text:span></text:p>
          </draw:text-box>
        </draw:frame>
        <draw:ellipse draw:style-name="gr3" draw:layer="layout" svg:width="0.431cm" svg:height="1.262cm" svg:x="12.884cm" svg:y="9.792cm">
          <text:p text:style-name="P3"/>
        </draw:ellipse>
        <draw:frame draw:style-name="gr4" draw:text-style-name="P8" draw:layer="layout" svg:width="1.695cm" svg:height="0.852cm" svg:x="17.015cm" svg:y="9.565cm">
          <draw:text-box>
            <text:p text:style-name="P3"><text:span text:style-name="T5">游標</text:span></text:p>
          </draw:text-box>
        </draw:frame>
        <draw:ellipse draw:style-name="gr5" draw:layer="layout" svg:width="15.962cm" svg:height="1.209cm" svg:x="2.472cm" svg:y="17.832cm">
          <text:p text:style-name="P3"/>
        </draw:ellipse>
        <draw:ellipse draw:style-name="gr5" draw:layer="layout" svg:width="1.496cm" svg:height="1.517cm" svg:x="20.23cm" svg:y="8.823cm">
          <text:p text:style-name="P3"/>
        </draw:ellipse>
        <draw:frame draw:style-name="gr6" draw:text-style-name="P8" draw:layer="layout" svg:width="2.542cm" svg:height="0.852cm" svg:x="17.871cm" svg:y="12.293cm">
          <draw:text-box>
            <text:p text:style-name="P3"><text:span text:style-name="T5">捲動軸</text:span></text:p>
          </draw:text-box>
        </draw:frame>
        <draw:line draw:style-name="gr7" draw:text-style-name="P6" draw:layer="layout" svg:x1="20.646cm" svg:y1="10.236cm" svg:x2="19.905cm" svg:y2="12.252cm">
          <text:p text:style-name="P3"/>
        </draw:line>
        <draw:line draw:style-name="gr7" draw:text-style-name="P6" draw:layer="layout" svg:x1="16.655cm" svg:y1="18.087cm" svg:x2="19.376cm" svg:y2="13.188cm">
          <text:p text:style-name="P3"/>
        </draw:line>
        <draw:line draw:style-name="gr7" draw:text-style-name="P6" draw:layer="layout" svg:x1="13.315cm" svg:y1="10.323cm" svg:x2="16.893cm" svg:y2="10.054cm">
          <text:p text:style-name="P3"/>
        </draw:line>
        <draw:line draw:style-name="gr8" draw:layer="layout" svg:x1="13.084cm" svg:y1="9.988cm" svg:x2="13.084cm" svg:y2="10.729cm">
          <text:p text:style-name="P3"/>
        </draw:line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子文件的基本結構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子文件的基本結構</text:span></text:p>
          </draw:text-box>
        </draw:frame>
        <draw:frame presentation:style-name="pr5" draw:text-style-name="P2" draw:layer="layout" svg:width="20.826cm" svg:height="12.6cm" svg:x="4.9cm" svg:y="5.366cm" presentation:class="outline" presentation:user-transformed="true">
          <draw:text-box>
            <text:list text:style-name="L2">
              <text:list-item>
                <text:p text:style-name="P2"><text:span text:style-name="T1">頁（版面、分欄）</text:span></text:p>
              </text:list-item>
            </text:list>
            <text:list text:style-name="L2">
              <text:list-item>
                <text:p text:style-name="P2"><text:span text:style-name="T1">圖文區塊（文字排列方式）</text:span></text:p>
              </text:list-item>
            </text:list>
            <text:list text:style-name="L2">
              <text:list-item>
                <text:p text:style-name="P2"><text:span text:style-name="T1">段落、行</text:span></text:p>
              </text:list-item>
            </text:list>
            <text:list text:style-name="L2">
              <text:list-item>
                <text:p text:style-name="P2"><text:span text:style-name="T1">表格、圖片</text:span></text:p>
              </text:list-item>
            </text:list>
            <text:list text:style-name="L2">
              <text:list-item>
                <text:p text:style-name="P2"><text:span text:style-name="T1">文字（上標、下標）</text:span></text:p>
              </text:list-item>
            </text:list>
            <text:list text:style-name="L2">
              <text:list-item>
                <text:p text:style-name="P2"><text:span text:style-name="T1">其他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標號、附註、索引、數學式子、圖表等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版面設定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版面設定</text:span></text:p>
          </draw:text-box>
        </draw:frame>
        <draw:frame draw:style-name="gr9" draw:text-style-name="P10" draw:layer="layout" svg:width="20.49cm" svg:height="1.4cm" svg:x="3.451cm" svg:y="4.797cm">
          <draw:text-box>
            <text:list text:style-name="L1">
              <text:list-item>
                <text:p text:style-name="P9"><text:span text:style-name="T6">透過「格式」選項下的「頁面」可以叫出：</text:span></text:p>
              </text:list-item>
            </text:list>
          </draw:text-box>
        </draw:frame>
        <draw:rect draw:style-name="gr10" draw:text-style-name="P6" draw:layer="layout" svg:width="7.233cm" svg:height="9.8cm" svg:x="19.833cm" svg:y="7.933cm">
          <text:p text:style-name="P3"/>
        </draw:rect>
        <draw:rect draw:style-name="gr11" draw:text-style-name="P6" draw:layer="layout" svg:width="4.433cm" svg:height="7cm" svg:x="21.233cm" svg:y="9.333cm">
          <text:p text:style-name="P3"/>
        </draw:rect>
        <draw:line draw:style-name="gr12" draw:text-style-name="P11" draw:layer="layout" svg:x1="23.566cm" svg:y1="7.934cm" svg:x2="23.566cm" svg:y2="9.334cm">
          <text:p text:style-name="P3"/>
        </draw:line>
        <draw:line draw:style-name="gr13" draw:text-style-name="P11" draw:layer="layout" svg:x1="23.566cm" svg:y1="16.334cm" svg:x2="23.566cm" svg:y2="17.734cm">
          <text:p text:style-name="P3"/>
        </draw:line>
        <draw:line draw:style-name="gr14" draw:text-style-name="P11" draw:layer="layout" svg:x1="19.834cm" svg:y1="12.834cm" svg:x2="21.234cm" svg:y2="12.834cm">
          <text:p text:style-name="P3"/>
        </draw:line>
        <draw:line draw:style-name="gr15" draw:text-style-name="P11" draw:layer="layout" svg:x1="25.666cm" svg:y1="12.834cm" svg:x2="27.066cm" svg:y2="12.834cm">
          <text:p text:style-name="P3"/>
        </draw:line>
        <draw:frame draw:style-name="gr16" draw:text-style-name="P12" draw:layer="layout" svg:width="1.497cm" svg:height="1.4cm" svg:x="21.933cm" svg:y="7.933cm">
          <draw:text-box>
            <text:p text:style-name="P1"><text:span text:style-name="T6">上</text:span></text:p>
          </draw:text-box>
        </draw:frame>
        <draw:frame draw:style-name="gr16" draw:text-style-name="P12" draw:layer="layout" svg:width="1.497cm" svg:height="1.4cm" svg:x="21.7cm" svg:y="16.333cm">
          <draw:text-box>
            <text:p text:style-name="P1"><text:span text:style-name="T7">下</text:span></text:p>
          </draw:text-box>
        </draw:frame>
        <draw:frame draw:style-name="gr16" draw:text-style-name="P12" draw:layer="layout" svg:width="1.497cm" svg:height="1.4cm" svg:x="19.833cm" svg:y="11.433cm">
          <draw:text-box>
            <text:p text:style-name="P1"><text:span text:style-name="T7">左</text:span></text:p>
          </draw:text-box>
        </draw:frame>
        <draw:frame draw:style-name="gr17" draw:text-style-name="P12" draw:layer="layout" svg:width="1.498cm" svg:height="1.4cm" svg:x="25.666cm" svg:y="11.433cm">
          <draw:text-box>
            <text:p text:style-name="P1"><text:span text:style-name="T7">右</text:span></text:p>
          </draw:text-box>
        </draw:frame>
        <draw:frame draw:style-name="gr18" draw:text-style-name="P7" draw:layer="layout" svg:width="0.914cm" svg:height="1.123cm" svg:x="24.033cm" svg:y="16.1cm">
          <draw:text-box>
            <text:p text:style-name="P1"><text:span text:style-name="T8">3</text:span></text:p>
          </draw:text-box>
        </draw:frame>
        <draw:line draw:style-name="gr19" draw:text-style-name="P11" draw:layer="layout" svg:x1="24.5cm" svg:y1="17.034cm" svg:x2="24.5cm" svg:y2="17.734cm">
          <text:p text:style-name="P3"/>
        </draw:line>
        <draw:frame draw:style-name="gr20" draw:text-style-name="P12" draw:layer="layout" svg:width="2.119cm" svg:height="1.216cm" svg:x="24.733cm" svg:y="16.566cm">
          <draw:text-box>
            <text:p text:style-name="P1"><text:span text:style-name="T9">頁尾</text:span></text:p>
          </draw:text-box>
        </draw:frame>
        <draw:frame draw:style-name="gr21" draw:text-style-name="P12" draw:layer="layout" svg:width="2.431cm" svg:height="1.031cm" svg:x="24.5cm" svg:y="8.4cm">
          <draw:text-box>
            <text:p text:style-name="P1"><text:span text:style-name="T10">第一章</text:span></text:p>
          </draw:text-box>
        </draw:frame>
        <draw:line draw:style-name="gr22" draw:text-style-name="P11" draw:layer="layout" svg:x1="25.666cm" svg:y1="7.934cm" svg:x2="25.666cm" svg:y2="8.634cm">
          <text:p text:style-name="P3"/>
        </draw:line>
        <draw:frame draw:style-name="gr23" draw:text-style-name="P12" draw:layer="layout" svg:width="2.12cm" svg:height="1.215cm" svg:x="24.5cm" svg:y="6.533cm">
          <draw:text-box>
            <text:p text:style-name="P1"><text:span text:style-name="T9">頁首</text:span></text:p>
          </draw:text-box>
        </draw:frame>
        <draw:frame draw:style-name="gr1" draw:text-style-name="P6" draw:layer="layout" svg:width="15.872cm" svg:height="12.485cm" svg:x="2.032cm" svg:y="6.995cm">
          <draw:image xlink:href="Pictures/1000000000000218000001A66A2D70C8.pn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字體、字形大小、字型變化" draw:style-name="dp1" draw:master-page-name="標準" presentation:presentation-page-layout-name="AL1T1">
        <office:forms form:automatic-focus="false" form:apply-design-mode="false"/>
        <draw:frame draw:style-name="gr1" draw:text-style-name="P6" draw:layer="layout" svg:width="21.563cm" svg:height="16.641cm" svg:x="3.483cm" svg:y="4.359cm">
          <draw:image xlink:href="Pictures/100000000000032F000002757ECF0BFE.png" xlink:type="simple" xlink:show="embed" xlink:actuate="onLoad">
            <text:p text:style-name="P3"/>
          </draw:image>
        </draw:frame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字體、字形大小、字型變化</text:span></text:p>
          </draw:text-box>
        </draw:frame>
        <draw:ellipse draw:style-name="gr5" draw:layer="layout" svg:width="8.673cm" svg:height="0.61cm" svg:x="8.276cm" svg:y="6.66cm">
          <text:p text:style-name="P3"/>
        </draw:ellipse>
        <draw:ellipse draw:style-name="gr5" draw:layer="layout" svg:width="2.244cm" svg:height="0.61cm" svg:x="21.99cm" svg:y="6.696cm">
          <text:p text:style-name="P3"/>
        </draw:ellips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格式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格式（一）</text:span></text:p>
          </draw:text-box>
        </draw:frame>
        <draw:frame presentation:style-name="pr5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格式：處理文字、段落、分欄等設定</text:span></text:p>
              </text:list-item>
            </text:list>
          </draw:text-box>
        </draw:frame>
        <draw:frame draw:style-name="gr1" draw:text-style-name="P6" draw:layer="layout" svg:width="14.181cm" svg:height="11.164cm" svg:x="13.819cm" svg:y="7.455cm">
          <draw:image xlink:href="Pictures/1000000000000218000001A6D6B8511D.png" xlink:type="simple" xlink:show="embed" xlink:actuate="onLoad">
            <text:p text:style-name="P3"/>
          </draw:image>
        </draw:frame>
        <draw:frame draw:style-name="gr1" draw:text-style-name="P6" draw:layer="layout" svg:width="12.999cm" svg:height="10.967cm" svg:x="0.307cm" svg:y="7.554cm">
          <draw:image xlink:href="Pictures/1000000000000218000001A62836E07F.pn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格式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格式（二）</text:span></text:p>
          </draw:text-box>
        </draw:frame>
        <draw:frame draw:style-name="gr1" draw:text-style-name="P6" draw:layer="layout" svg:width="16.541cm" svg:height="8.582cm" svg:x="0.485cm" svg:y="4.755cm">
          <draw:image xlink:href="Pictures/100000000000027600000164E20B1B79.png" xlink:type="simple" xlink:show="embed" xlink:actuate="onLoad">
            <text:p text:style-name="P3"/>
          </draw:image>
        </draw:frame>
        <draw:frame draw:style-name="gr1" draw:text-style-name="P6" draw:layer="layout" svg:width="11.614cm" svg:height="9.455cm" svg:x="15.76cm" svg:y="10.891cm">
          <draw:image xlink:href="Pictures/1000000000000218000001A6576E84FC.pn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表格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表格（一）</text:span></text:p>
          </draw:text-box>
        </draw:frame>
        <draw:frame presentation:style-name="pr5" draw:text-style-name="P2" draw:layer="layout" svg:width="23.8cm" svg:height="12.6cm" svg:x="2.1cm" svg:y="4.9cm" presentation:class="outline" presentation:user-transformed="true">
          <draw:text-box>
            <text:list text:style-name="L2">
              <text:list-item>
                <text:p text:style-name="P2"><text:span text:style-name="T1">表格：處理電子文件裡的表格物件</text:span></text:p>
              </text:list-item>
            </text:list>
          </draw:text-box>
        </draw:frame>
        <draw:frame draw:style-name="gr1" draw:text-style-name="P6" draw:layer="layout" svg:width="15.305cm" svg:height="10.628cm" svg:x="0.34cm" svg:y="6.71cm">
          <draw:image xlink:href="Pictures/100000000000032C000001F657170FC6.png" xlink:type="simple" xlink:show="embed" xlink:actuate="onLoad">
            <text:p text:style-name="P3"/>
          </draw:image>
        </draw:frame>
        <draw:frame draw:style-name="gr1" draw:text-style-name="P6" draw:layer="layout" svg:width="11.922cm" svg:height="9.689cm" svg:x="15.875cm" svg:y="10.43cm">
          <draw:image xlink:href="Pictures/1000000000000218000001A63673A9DD.pn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表格（二）" draw:style-name="dp1" draw:master-page-name="標準" presentation:presentation-page-layout-name="AL1T1">
        <office:forms form:automatic-focus="false" form:apply-design-mode="false"/>
        <draw:frame draw:style-name="gr1" draw:text-style-name="P6" draw:layer="layout" svg:width="25.913cm" svg:height="12.216cm" svg:x="0.307cm" svg:y="7.172cm">
          <draw:image xlink:href="Pictures/1000000000000328000001C69C552C42.png" xlink:type="simple" xlink:show="embed" xlink:actuate="onLoad">
            <text:p text:style-name="P3"/>
          </draw:image>
        </draw:frame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表格（二）</text:span></text:p>
          </draw:text-box>
        </draw:frame>
        <draw:frame draw:style-name="gr24" draw:text-style-name="P10" draw:layer="layout" svg:width="12.09cm" svg:height="1.4cm" svg:x="2.517cm" svg:y="5.031cm">
          <draw:text-box>
            <text:list text:style-name="L1">
              <text:list-item>
                <text:p text:style-name="P9"><text:span text:style-name="T6">表格結構：儲存格、列、欄</text:span></text:p>
              </text:list-item>
            </text:list>
          </draw:text-box>
        </draw:frame>
        <draw:ellipse draw:style-name="gr5" draw:layer="layout" svg:width="22.062cm" svg:height="1.384cm" svg:x="2.809cm" svg:y="13.636cm">
          <text:p text:style-name="P3"/>
        </draw:ellipse>
        <draw:ellipse draw:style-name="gr25" draw:layer="layout" svg:width="5.542cm" svg:height="5.367cm" svg:x="18.637cm" svg:y="13.652cm">
          <text:p text:style-name="P3"/>
        </draw:ellipse>
        <draw:ellipse draw:style-name="gr26" draw:layer="layout" svg:width="7.361cm" svg:height="1.282cm" svg:x="10.7cm" svg:y="14.938cm">
          <text:p text:style-name="P3"/>
        </draw:ellipse>
        <draw:line draw:style-name="gr27" draw:text-style-name="P6" draw:layer="layout" svg:x1="14.247cm" svg:y1="15.02cm" svg:x2="9.24cm" svg:y2="6.309cm">
          <text:p text:style-name="P3"/>
        </draw:line>
        <draw:line draw:style-name="gr7" draw:text-style-name="P6" draw:layer="layout" svg:x1="15.02cm" svg:y1="13.636cm" svg:x2="11.927cm" svg:y2="6.309cm">
          <text:p text:style-name="P3"/>
        </draw:line>
        <draw:line draw:style-name="gr28" draw:text-style-name="P6" draw:layer="layout" svg:x1="21.359cm" svg:y1="13.574cm" svg:x2="14.206cm" svg:y2="6.146cm">
          <text:p text:style-name="P3"/>
        </draw:lin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插入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插入功能</text:span></text:p>
          </draw:text-box>
        </draw:frame>
        <draw:frame presentation:style-name="pr5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透過「插入」功能，可以將文字編輯軟體與圖片、試算表等等應用軟體結合。</text:span></text:p>
              </text:list-item>
            </text:list>
            <text:list text:style-name="L2">
              <text:list-item>
                <text:p text:style-name="P2"><text:span text:style-name="T1">插入「手動換行」可以造成換頁、換欄的效果。</text:span></text:p>
              </text:list-item>
            </text:list>
            <text:list text:style-name="L2">
              <text:list-item>
                <text:p text:style-name="P2"><text:span text:style-name="T1">插入「文字方塊」可製作「</text:span><text:span text:style-name="T1">side bar</text:span><text:span text:style-name="T1">」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樣式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樣式（一）</text:span></text:p>
          </draw:text-box>
        </draw:frame>
        <draw:frame presentation:style-name="pr6" draw:text-style-name="P2" draw:layer="layout" svg:width="24.966cm" svg:height="12.687cm" svg:x="2.1cm" svg:y="5.366cm" presentation:class="outline" presentation:user-transformed="true">
          <draw:text-box>
            <text:list text:style-name="L6">
              <text:list-item>
                <text:p text:style-name="P2"><text:span text:style-name="T2">段落樣式（樣式）</text:span><text:span text:style-name="T1">：其實在一篇電子文件中，會使用到的字形、格式與段落設定是有限的，而且常常不出「標題」、「本文」、「簽名」、「附註」等等分類，把常用的幾種分類的格式設定加以整合，就成了「樣式」。</text:span></text:p>
              </text:list-item>
            </text:list>
            <text:list text:style-name="L6">
              <text:list-item>
                <text:p text:style-name="P2"><text:span text:style-name="T2">文件樣式（範本）</text:span><text:span text:style-name="T1">：一個使用者會使用到的電子文件種類一般也是相當有限的，把使用者會用到的電子文件之固定內容與相關樣式預先存起來，以便未來叫用而加速電子文件的完成，就稱為範本文件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樣式（二）" draw:style-name="dp1" draw:master-page-name="標準" presentation:presentation-page-layout-name="AL1T1">
        <office:forms form:automatic-focus="false" form:apply-design-mode="false"/>
        <draw:frame draw:style-name="gr1" draw:text-style-name="P6" draw:layer="layout" svg:width="21.377cm" svg:height="12.011cm" svg:x="2.234cm" svg:y="5.688cm">
          <draw:image xlink:href="Pictures/1000000000000328000001C6B476D25C.png" xlink:type="simple" xlink:show="embed" xlink:actuate="onLoad">
            <text:p text:style-name="P3"/>
          </draw:image>
        </draw:frame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樣式（二）</text:span></text:p>
          </draw:text-box>
        </draw:frame>
        <draw:ellipse draw:style-name="gr5" draw:layer="layout" svg:width="4.6cm" svg:height="7.326cm" svg:x="2.663cm" svg:y="7.782cm">
          <text:p text:style-name="P3"/>
        </draw:ellipse>
        <draw:frame draw:style-name="gr1" draw:text-style-name="P6" draw:layer="layout" svg:width="6.27cm" svg:height="10.635cm" svg:x="18.799cm" svg:y="8.716cm">
          <draw:image xlink:href="Pictures/10000000000000ED000001921AC372C9.png" xlink:type="simple" xlink:show="embed" xlink:actuate="onLoad">
            <text:p text:style-name="P3"/>
          </draw:image>
        </draw:frame>
        <draw:ellipse draw:style-name="gr5" draw:layer="layout" svg:width="7.57cm" svg:height="10.461cm" svg:x="18.278cm" svg:y="8.833cm">
          <text:p text:style-name="P3"/>
        </draw:ellips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樣式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樣式（三）</text:span></text:p>
          </draw:text-box>
        </draw:frame>
        <draw:frame draw:style-name="gr29" draw:text-style-name="P13" draw:layer="layout" svg:width="24.276cm" svg:height="2.519cm" svg:x="2.293cm" svg:y="4.788cm">
          <draw:text-box>
            <text:p text:style-name="P1"><text:span text:style-name="T11">文件樣式（範本）的建立：利用「檔案」選項下的「另</text:span></text:p>
            <text:p text:style-name="P1"><text:span text:style-name="T11">存新檔」，透過改變檔案類型以建立文件樣式。</text:span></text:p>
          </draw:text-box>
        </draw:frame>
        <draw:frame draw:style-name="gr1" draw:text-style-name="P6" draw:layer="layout" svg:width="16.422cm" svg:height="13.663cm" svg:x="5.33cm" svg:y="7.12cm">
          <draw:image xlink:href="Pictures/1000000000000236000001C80BD9024A.pn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文書處理軟體與Web Page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文書處理軟體與</text:span><text:span text:style-name="T1">Web Page</text:span></text:p>
          </draw:text-box>
        </draw:frame>
        <draw:frame presentation:style-name="pr7" draw:text-style-name="P2" draw:layer="layout" svg:width="26.366cm" svg:height="14.234cm" svg:x="1.633cm" svg:y="4.666cm" presentation:class="outline" presentation:user-transformed="true">
          <draw:text-box>
            <text:list text:style-name="L2">
              <text:list-item>
                <text:p text:style-name="P2"><text:span text:style-name="T1">Writer</text:span><text:span text:style-name="T1">的文件可利用「檔案」選項下的，或者是透過設定「另存新檔」選項下的「檔案格式」， 將電子文件轉換成</text:span><text:span text:style-name="T1">HTML</text:span><text:span text:style-name="T1">格式（網頁）。</text:span></text:p>
              </text:list-item>
            </text:list>
            <text:list text:style-name="L2">
              <text:list-item>
                <text:p text:style-name="P2"><text:span text:style-name="T1">目前</text:span><text:span text:style-name="T1">Writer</text:span><text:span text:style-name="T1">與</text:span><text:span text:style-name="T1">Word</text:span><text:span text:style-name="T1">所轉換出來的</text:span><text:span text:style-name="T1">HTML</text:span><text:span text:style-name="T1">檔案較手寫的</text:span><text:span text:style-name="T1">HTML</text:span><text:span text:style-name="T1">檔案大，</text:span><text:span text:style-name="T1">Word</text:span><text:span text:style-name="T1">只與</text:span><text:span text:style-name="T1">IE</text:span><text:span text:style-name="T1">的相容性高，並且有些特殊的文件格式無法轉換（例如：分欄文件），但不失為一種建立網頁的好工具。</text:span></text:p>
              </text:list-item>
            </text:list>
            <text:list text:style-name="L2">
              <text:list-item>
                <text:p text:style-name="P2"><text:span text:style-name="T1">對於需求較低的文書處理需求，不妨考慮</text:span><text:span text:style-name="T1">AbiWord</text:span><text:span text:style-name="T1">或</text:span><text:span text:style-name="T1">OpenOffice</text:span><text:span text:style-name="T1">等軟體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2000z"/>
    <draw:marker draw:name="線條箭頭_20_10" draw:display-name="線條箭頭 10" svg:viewBox="0 0 2000 2000" svg:d="m1000 0-1000 2000h2000z"/>
    <draw:marker draw:name="線條箭頭_20_11" draw:display-name="線條箭頭 11" svg:viewBox="0 0 2000 2000" svg:d="m1000 0-1000 2000h2000z"/>
    <draw:marker draw:name="線條箭頭_20_12" draw:display-name="線條箭頭 12" svg:viewBox="0 0 2000 2000" svg:d="m1000 0-1000 2000h20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draw:marker draw:name="線條箭頭_20_7" draw:display-name="線條箭頭 7" svg:viewBox="0 0 2000 2000" svg:d="m1000 0-1000 2000h2000z"/>
    <draw:marker draw:name="線條箭頭_20_8" draw:display-name="線條箭頭 8" svg:viewBox="0 0 2000 2000" svg:d="m1000 0-1000 2000h2000z"/>
    <draw:marker draw:name="線條箭頭_20_9" draw:display-name="線條箭頭 9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文書處理軟體介紹</dc:title>
    <meta:creation-date>2002-08-28T10:05:10</meta:creation-date>
    <dc:date>2005-09-02T17:27:27</dc:date>
    <meta:print-date>2003-04-07T15:24:48</meta:print-date>
    <dc:language>zh-TW</dc:language>
    <meta:editing-cycles>185</meta:editing-cycles>
    <meta:editing-duration>P1DT4H33M47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