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solid" svg:stroke-width="0.026cm" svg:stroke-color="#3333cc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solid" svg:stroke-width="0.026cm" svg:stroke-color="#00cc99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8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false" fo:min-height="2.259cm" fo:min-width="0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6.597cm" fo:padding-top="0.13cm" fo:padding-bottom="0.13cm" fo:padding-left="0.25cm" fo:padding-right="0.25cm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4.731cm" fo:padding-top="0.13cm" fo:padding-bottom="0.13cm" fo:padding-left="0.25cm" fo:padding-right="0.25cm" draw:shadow-color="#808080"/>
    </style:style>
    <style:style style:name="gr11" style:family="graphic" style:parent-style-name="standard">
      <style:graphic-properties draw:stroke="solid" svg:stroke-width="0.026cm" svg:stroke-color="#ff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13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solid" svg:stroke-width="0.026cm" svg:stroke-color="#ff0000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5" style:family="graphic" style:parent-style-name="standard">
      <style:graphic-properties draw:stroke="solid" svg:stroke-width="0.026cm" svg:stroke-color="#ff0000" draw:marker-end="線條箭頭_20_3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6" style:family="graphic" style:parent-style-name="standard">
      <style:graphic-properties draw:stroke="solid" svg:stroke-width="0.026cm" svg:stroke-color="#ff0000" draw:marker-end="線條箭頭_20_4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7" style:family="graphic" style:parent-style-name="standard">
      <style:graphic-properties draw:stroke="solid" svg:stroke-width="0.026cm" svg:stroke-color="#ff0000" draw:marker-end="線條箭頭_20_5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8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draw:auto-grow-width="true" fo:min-height="1.33cm" fo:min-width="13.595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visible-area-left="0cm" draw:visible-area-top="0cm" draw:visible-area-width="8.735cm" draw:visible-area-height="3.108cm" draw:ole-draw-aspect="1"/>
    </style:style>
    <style:style style:name="gr20" style:family="graphic" style:parent-style-name="standard">
      <style:graphic-properties draw:visible-area-left="0cm" draw:visible-area-top="0cm" draw:visible-area-width="16.04cm" draw:visible-area-height="9.598cm" draw:ole-draw-aspect="1"/>
    </style:style>
    <style:style style:name="gr21" style:family="graphic" style:parent-style-name="standard">
      <style:graphic-properties draw:visible-area-left="0cm" draw:visible-area-top="0cm" draw:visible-area-width="18.64cm" draw:visible-area-height="9.598cm" draw:ole-draw-aspect="1"/>
    </style:style>
    <style:style style:name="gr22" style:family="graphic" style:parent-style-name="standard">
      <style:graphic-properties draw:stroke="none" draw:fill="none" draw:fill-color="#00cc99" draw:textarea-horizontal-align="center" draw:textarea-vertical-align="middle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58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49cm" fo:min-width="0cm" fo:padding-top="0.13cm" fo:padding-bottom="0.13cm" fo:padding-left="0.25cm" fo:padding-right="0.25cm" draw:shadow-color="#808080"/>
    </style:style>
    <style:style style:name="pr7" style:family="presentation" style:parent-style-name="標準-outline1" style:list-style-name="L9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6.292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5.106cm" fo:min-width="0cm" fo:padding-top="0.13cm" fo:padding-bottom="0.13cm" fo:padding-left="0.25cm" fo:padding-right="0.25cm" draw:shadow-color="#808080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.607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074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872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6.538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6" style:family="paragraph">
      <style:paragraph-properties fo:margin-left="2.063cm" fo:margin-right="0cm" fo:margin-top="0.211cm" fo:margin-bottom="0cm" fo:line-height="97%" text:enable-numbering="true" fo:text-indent="-0.793cm"/>
    </style:style>
    <style:style style:name="P7" style:family="paragraph">
      <style:paragraph-properties fo:margin-left="2.063cm" fo:margin-right="0cm" fo:margin-top="0.211cm" fo:margin-bottom="0cm" text:enable-numbering="false" fo:text-indent="-0.793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  <style:text-properties style:font-size-asian="26.5pt"/>
    </style:style>
    <style:style style:name="P11" style:family="paragraph">
      <style:paragraph-properties fo:margin-left="0cm" fo:margin-right="0cm" text:enable-numbering="false" fo:text-indent="0cm"/>
      <style:text-properties fo:font-size="26.5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text:enable-numbering="true" fo:text-indent="0cm"/>
      <style:text-properties style:font-size-asian="26.5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color="#ff0000" fo:language="zxx" fo:country="none" style:font-size-asian="26.5pt" style:language-asian="zxx" style:country-asian="none" style:language-complex="zxx" style:country-complex="none"/>
    </style:style>
    <style:style style:name="T4" style:family="text">
      <style:text-properties fo:color="#3333cc" fo:language="zxx" fo:country="none" style:font-size-asian="26.5pt" style:language-asian="zxx" style:country-asian="none" style:language-complex="zxx" style:country-complex="none"/>
    </style:style>
    <style:style style:name="T5" style:family="text">
      <style:text-properties fo:color="#00cc99" fo:font-size="26.5pt"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asian="26.5pt" style:language-asian="zxx" style:country-asian="none" style:language-complex="zxx" style:country-complex="none"/>
    </style:style>
    <style:style style:name="T7" style:family="text">
      <style:text-properties fo:color="#ff0000" fo:font-size="26.5pt" fo:language="zh" fo:country="TW" style:language-asian="zh" style:country-asian="TW" style:language-complex="zh" style:country-complex="TW"/>
    </style:style>
    <style:style style:name="T8" style:family="text">
      <style:text-properties fo:color="#00cc99" fo:font-size="26.5pt" fo:language="zh" fo:country="TW" style:language-asian="zh" style:country-asian="TW" style:language-complex="zh" style:country-complex="TW"/>
    </style:style>
    <style:style style:name="T9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1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資料庫系統概論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資料庫系統概論</text:span></text:p>
          </draw:text-box>
        </draw:frame>
        <draw:frame presentation:style-name="pr2" draw:text-style-name="P2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資料庫系統簡介</text:span></text:p>
              </text:list-item>
            </text:list>
            <text:list text:style-name="L2">
              <text:list-item>
                <text:p text:style-name="P2"><text:span text:style-name="T1">資料庫系統的分類</text:span></text:p>
              </text:list-item>
            </text:list>
            <text:list text:style-name="L2">
              <text:list-item>
                <text:p text:style-name="P2"><text:span text:style-name="T1">關聯式資料庫的結構</text:span></text:p>
              </text:list-item>
            </text:list>
            <text:list text:style-name="L2">
              <text:list-item>
                <text:p text:style-name="P2"><text:span text:style-name="T1">共用資料庫修改同步問題</text:span></text:p>
              </text:list-item>
            </text:list>
            <text:list text:style-name="L2">
              <text:list-item>
                <text:p text:style-name="P2"><text:span text:style-name="T1">關聯式資料庫的分類</text:span></text:p>
              </text:list-item>
            </text:list>
            <text:list text:style-name="L2">
              <text:list-item>
                <text:p text:style-name="P2"><text:span text:style-name="T1">資料庫系統未來的發展</text:span></text:p>
              </text:list-item>
            </text:list>
          </draw:text-box>
        </draw:frame>
        <draw:frame draw:style-name="gr1" draw:layer="layout" svg:width="3.38cm" svg:height="1.017cm" svg:x="5.75cm" svg:y="17.452cm">
          <draw:text-box>
            <text:p text:style-name="P3">課本14.3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庫系統簡介（一）</text:span></text:p>
          </draw:text-box>
        </draw:frame>
        <draw:frame presentation:style-name="pr4" draw:text-style-name="P2" draw:layer="layout" svg:width="24.765cm" svg:height="14.818cm" svg:x="2.1cm" svg:y="4.9cm" presentation:class="outline" presentation:user-transformed="true">
          <draw:text-box>
            <text:list text:style-name="L2">
              <text:list-item>
                <text:p text:style-name="P2"><text:span text:style-name="T1">資料庫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為一龐大且有關聯資料組成</text:span><text:span text:style-name="T1">,</text:span><text:span text:style-name="T1">且這些資料的特色為具有某種特殊結構以供多個系統讀取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資料庫管理系統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為資料庫與最終用戶之介面</text:span><text:span text:style-name="T1">, </text:span><text:span text:style-name="T1">藉由資料庫管理系統</text:span><text:span text:style-name="T1">,</text:span><text:span text:style-name="T1">使用者可建立</text:span><text:span text:style-name="T1">, </text:span><text:span text:style-name="T1">整理</text:span><text:span text:style-name="T1">, </text:span><text:span text:style-name="T1">以及輸入</text:span><text:span text:style-name="T1">, </text:span><text:span text:style-name="T1">讀取所須之資料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電腦資料庫使用實例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圖書館之藏書及借還之紀錄、警察局之犯罪紀錄、顧客名單、比賽結果及統計成績、醫院病例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ttp://winfo.kmu.edu.tw/law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庫系統簡介（二）</text:span></text:p>
          </draw:text-box>
        </draw:frame>
        <draw:frame presentation:style-name="pr5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資料庫管理系統之功能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建立資料庫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交談式資料的輸入、更新及其同步控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交談式查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報告或報表的產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資料保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資料共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資料備份與錯誤復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簡介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庫系統簡介（四）</text:span></text:p>
          </draw:text-box>
        </draw:frame>
        <draw:frame presentation:style-name="pr5" draw:text-style-name="P5" draw:layer="layout" svg:width="24.382cm" svg:height="12.6cm" svg:x="1.518cm" svg:y="5.366cm" presentation:class="outline" presentation:user-transformed="true">
          <draw:text-box>
            <text:list text:style-name="L2">
              <text:list-item>
                <text:p text:style-name="P5"><text:span text:style-name="T1">資料庫的優點：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減少資料重複</text:span><text:span text:style-name="T1">（</text:span><text:span text:style-name="T1">Reduced redundancy</text:span><text:span text:style-name="T1">）：減少姓名、學號、住址一類資料重複輸入與存放的狀況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整合資料</text:span><text:span text:style-name="T1">（</text:span><text:span text:style-name="T1">Integrated data</text:span><text:span text:style-name="T1">）：資料的完整性與相關性可以獲得確保，以滿足「調查學生借書多寡與成績之間的關係」這類的需求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完整性</text:span><text:span text:style-name="T1">（</text:span><text:span text:style-name="T1">Integrity</text:span><text:span text:style-name="T1">）：某個學生退學或者住址改變，是不是全校關於這個學生的資料都改變？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資料庫的缺點：昂貴、存取控制複雜、</text:span><text:span text:style-name="T1">Excess</text:span><text:span text:style-name="T1">（過份）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系統的分類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庫系統的分類</text:span></text:p>
          </draw:text-box>
        </draw:frame>
        <draw:frame presentation:style-name="pr6" draw:text-style-name="P2" draw:layer="layout" svg:width="23.8cm" svg:height="14.109cm" svg:x="2.1cm" svg:y="4.9cm" presentation:class="outline" presentation:user-transformed="true">
          <draw:text-box>
            <text:list text:style-name="L2">
              <text:list-item>
                <text:p text:style-name="P2"><text:span text:style-name="T1">依資料模型來區分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階層式資料庫</text:span><text:span text:style-name="T1">(Hierarchical data model)</text:span><text:span text:style-name="T1">：將資料組成類似樹狀的階層模式，簡單的說就是把資料看成是一組樹狀結構的型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狀資料庫</text:span><text:span text:style-name="T1">(Network data model)</text:span><text:span text:style-name="T1">：一個資料庫</text:span><text:span text:style-name="T1">,</text:span><text:span text:style-name="T1">其子元素可至一個或多個母元素，簡單的說就是把資料看成一組網狀結構的型態（最早研發出來）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關聯式資料庫</text:span><text:span text:style-name="T2">(Relational data model)</text:span><text:span text:style-name="T2">：</text:span><text:span text:style-name="T1">簡單的說就是把資料看成一些彼此有相關的表格，目前以此類的資料庫最為成功（大概是因為觀念簡單好實作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結構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一）</text:span>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5"><text:span text:style-name="T1">資料庫：內含許多「</text:span><text:span text:style-name="T2">表格</text:span><text:span text:style-name="T1">」（</text:span><text:span text:style-name="T2">table</text:span><text:span text:style-name="T1">）</text:span></text:p>
              </text:list-item>
            </text:list>
            <text:list text:style-name="L2">
              <text:list-item>
                <text:p text:style-name="P5"><text:span text:style-name="T1">表格：內含許多「</text:span><text:span text:style-name="T2">記錄</text:span><text:span text:style-name="T1">」（</text:span><text:span text:style-name="T2">record</text:span><text:span text:style-name="T1">）</text:span></text:p>
              </text:list-item>
            </text:list>
            <text:list text:style-name="L2">
              <text:list-item>
                <text:p text:style-name="P5"><text:span text:style-name="T1">紀錄：內含許多「</text:span><text:span text:style-name="T2">欄位</text:span><text:span text:style-name="T1">」（</text:span><text:span text:style-name="T2">field</text:span><text:span text:style-name="T1">），儲存在欄位中的資料型態是固定的。</text:span></text:p>
              </text:list-item>
            </text:list>
            <text:list text:style-name="L2">
              <text:list-item>
                <text:p text:style-name="P5"><text:span text:style-name="T1">許多表格之間，依賴特定的欄位（稱之為</text:span><text:span text:style-name="T2">key</text:span><text:span text:style-name="T1">）建立起彼此的關係，將之「關聯」起來。</text:span></text:p>
              </text:list-item>
            </text:list>
            <text:list text:style-name="L2">
              <text:list-item>
                <text:p text:style-name="P5"><text:span text:style-name="T1">以某醫學院圖書館的資料庫為例：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該資料庫共有三個</text:span><text:span text:style-name="T1">Table</text:span><text:span text:style-name="T1">：圖書基本資料、讀者基本資料、借閱資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結構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二）</text:span></text:p>
          </draw:text-box>
        </draw:frame>
        <draw:frame presentation:style-name="pr7" draw:text-style-name="P7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圖書基本資料</text:span></text:p>
              </text:list-item>
            </text:list>
          </draw:text-box>
        </draw:frame>
        <draw:ellipse draw:style-name="gr2" draw:text-style-name="P9" draw:layer="layout" svg:width="24.5cm" svg:height="1.167cm" svg:x="2.333cm" svg:y="8.633cm">
          <text:p text:style-name="P3"/>
        </draw:ellipse>
        <draw:frame draw:style-name="gr3" draw:text-style-name="P10" draw:layer="layout" svg:width="2.431cm" svg:height="1.4cm" svg:x="0cm" svg:y="8.4cm">
          <draw:text-box>
            <text:p text:style-name="P1"><text:span text:style-name="T3">記錄</text:span></text:p>
          </draw:text-box>
        </draw:frame>
        <draw:ellipse draw:style-name="gr4" draw:text-style-name="P9" draw:layer="layout" svg:width="6.068cm" svg:height="1.4cm" svg:x="14.465cm" svg:y="8.399cm">
          <text:p text:style-name="P3"/>
        </draw:ellipse>
        <draw:frame draw:style-name="gr5" draw:text-style-name="P10" draw:layer="layout" svg:width="2.431cm" svg:height="1.4cm" svg:x="16.1cm" svg:y="6.766cm">
          <draw:text-box>
            <text:p text:style-name="P1"><text:span text:style-name="T4">欄位</text:span></text:p>
          </draw:text-box>
        </draw:frame>
        <draw:frame draw:style-name="gr6" draw:layer="layout" svg:width="25.2cm" svg:height="7.466cm" svg:x="1.633cm" svg:y="8.6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7" draw:text-style-name="P9" draw:layer="layout" svg:width="3.034cm" svg:height="7.234cm" svg:x="1.865cm" svg:y="8.399cm">
          <text:p text:style-name="P3"/>
        </draw:ellipse>
        <draw:frame draw:style-name="gr8" draw:text-style-name="P11" draw:layer="layout" svg:width="4.666cm" svg:height="2.519cm" svg:x="4.2cm" svg:y="15.166cm">
          <draw:text-box>
            <text:p text:style-name="P1"><text:span text:style-name="T5">Key</text:span><text:span text:style-name="T5">，也是欄位</text:span></text:p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結構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結構（三）</text:span></text:p>
          </draw:text-box>
        </draw:frame>
        <draw:frame draw:style-name="gr6" draw:layer="layout" svg:width="26.6cm" svg:height="4.799cm" svg:x="1.399cm" svg:y="7.4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0" draw:layer="layout" svg:width="7.097cm" svg:height="1.4cm" svg:x="2.051cm" svg:y="5.264cm">
          <draw:text-box>
            <text:p text:style-name="P1"><text:span text:style-name="T6">讀者基本資料：</text:span></text:p>
          </draw:text-box>
        </draw:frame>
        <draw:frame draw:style-name="gr6" draw:layer="layout" svg:width="8.866cm" svg:height="4.93cm" svg:x="1.657cm" svg:y="13.3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10" draw:layer="layout" svg:width="5.231cm" svg:height="1.4cm" svg:x="1.633cm" svg:y="11.9cm">
          <draw:text-box>
            <text:p text:style-name="P1"><text:span text:style-name="T6">借閱資料：</text:span></text:p>
          </draw:text-box>
        </draw:frame>
        <draw:ellipse draw:style-name="gr2" draw:text-style-name="P9" draw:id="id1" draw:layer="layout" svg:width="4.668cm" svg:height="4.9cm" svg:x="1.165cm" svg:y="12.833cm">
          <draw:glue-point draw:id="4" svg:x="1.464cm" svg:y="1.464cm" draw:escape-direction="up"/>
          <text:p text:style-name="P3"/>
        </draw:ellipse>
        <draw:ellipse draw:style-name="gr2" draw:text-style-name="P9" draw:id="id2" draw:layer="layout" svg:width="4.667cm" svg:height="4.9cm" svg:x="0.933cm" svg:y="6.999cm">
          <draw:glue-point draw:id="4" svg:x="1.464cm" svg:y="8.536cm" draw:escape-direction="down"/>
          <text:p text:style-name="P3"/>
        </draw:ellipse>
        <draw:connector draw:style-name="gr11" draw:text-style-name="P12" draw:layer="layout" draw:type="curve" svg:x1="4.182cm" svg:y1="16cm" svg:x2="3.949cm" svg:y2="11.899cm" draw:start-shape="id1" draw:start-glue-point="4" draw:end-shape="id2" draw:end-glue-point="4">
          <text:p text:style-name="P3"/>
        </draw:connector>
        <draw:frame draw:style-name="gr12" draw:text-style-name="P11" draw:layer="layout" svg:width="1.91cm" svg:height="1.4cm" svg:x="0cm" svg:y="11.666cm">
          <draw:text-box>
            <text:p text:style-name="P1"><text:span text:style-name="T7">key</text:span></text:p>
          </draw:text-box>
        </draw:frame>
        <draw:ellipse draw:style-name="gr7" draw:text-style-name="P9" draw:layer="layout" svg:width="3.033cm" svg:height="6.067cm" svg:x="5.833cm" svg:y="12.133cm">
          <text:p text:style-name="P3"/>
        </draw:ellipse>
        <draw:frame draw:style-name="gr13" draw:text-style-name="P11" draw:layer="layout" svg:width="1.91cm" svg:height="1.4cm" svg:x="8.633cm" svg:y="11.9cm">
          <draw:text-box>
            <text:p text:style-name="P1"><text:span text:style-name="T8">key</text:span></text:p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共用資料庫修改同步問題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共用資料庫修改同步問題</text:span></text:p>
          </draw:text-box>
        </draw:frame>
        <draw:frame presentation:style-name="pr8" draw:text-style-name="P2" draw:layer="layout" svg:width="23.8cm" svg:height="6.552cm" svg:x="2.1cm" svg:y="4.9cm" presentation:class="outline" presentation:user-transformed="true">
          <draw:text-box>
            <text:list text:style-name="L2">
              <text:list-item>
                <text:p text:style-name="P2"><text:span text:style-name="T1">兩個使用者同時修改一筆資料時就會發生資料錯亂的問題，必須依賴特定的「鎖定機制」來解決這種資料錯亂問題。</text:span></text:p>
              </text:list-item>
            </text:list>
            <text:list text:style-name="L2">
              <text:list-item>
                <text:p text:style-name="P2"><text:span text:style-name="T1">這問題處理不好會造成「死結」問題，造成系統當機。</text:span></text:p>
              </text:list-item>
            </text:list>
          </draw:text-box>
        </draw:frame>
        <draw:frame draw:style-name="gr6" draw:layer="layout" svg:width="26.6cm" svg:height="4.797cm" svg:x="1.399cm" svg:y="12.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ellipse draw:style-name="gr2" draw:text-style-name="P9" draw:layer="layout" svg:width="6.534cm" svg:height="2.1cm" svg:x="13.999cm" svg:y="11.899cm">
          <text:p text:style-name="P3"/>
        </draw:ellipse>
        <draw:ellipse draw:style-name="gr4" draw:text-style-name="P9" draw:layer="layout" svg:width="6.534cm" svg:height="2.1cm" svg:x="20.299cm" svg:y="11.899cm">
          <text:p text:style-name="P3"/>
        </draw:ellips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檔與索引檔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檔與索引檔</text:span></text:p>
          </draw:text-box>
        </draw:frame>
        <draw:frame presentation:style-name="pr9" draw:text-style-name="P2" draw:layer="layout" svg:width="25.782cm" svg:height="5.366cm" svg:x="1.518cm" svg:y="4.9cm" presentation:class="outline" presentation:user-transformed="true">
          <draw:text-box>
            <text:list text:style-name="L2">
              <text:list-item>
                <text:p text:style-name="P2"><text:span text:style-name="T1">排序可以加速搜尋，不過資料檔本身只可能按照一種方式排序，無法滿足所有的快速查詢要求。</text:span></text:p>
              </text:list-item>
            </text:list>
            <text:list text:style-name="L2">
              <text:list-item>
                <text:p text:style-name="P2"><text:span text:style-name="T1">索引檔取某些排序後之欄位，配合指標之使用以解決此問題。</text:span></text:p>
              </text:list-item>
            </text:list>
          </draw:text-box>
        </draw:frame>
        <draw:frame draw:style-name="gr6" draw:layer="layout" svg:width="26.6cm" svg:height="4.799cm" svg:x="1.226cm" svg:y="11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2" draw:text-style-name="P9" draw:layer="layout" svg:width="6.534cm" svg:height="6.3cm" svg:x="13.609cm" svg:y="10.076cm">
          <text:p text:style-name="P3"/>
        </draw:ellipse>
        <draw:ellipse draw:style-name="gr4" draw:text-style-name="P9" draw:layer="layout" svg:width="6.534cm" svg:height="6.3cm" svg:x="7.179cm" svg:y="9.756cm">
          <text:p text:style-name="P3"/>
        </draw:ellipse>
        <draw:frame draw:style-name="gr6" draw:layer="layout" svg:width="8.167cm" svg:height="4.618cm" svg:x="1.166cm" svg:y="15.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4" draw:text-style-name="P12" draw:layer="layout" svg:x1="7.699cm" svg:y1="15.866cm" svg:x2="6.999cm" svg:y2="13.534cm">
          <text:p text:style-name="P3"/>
        </draw:line>
        <draw:line draw:style-name="gr15" draw:text-style-name="P12" draw:layer="layout" svg:x1="7cm" svg:y1="16.8cm" svg:x2="5.6cm" svg:y2="11.434cm">
          <text:p text:style-name="P3"/>
        </draw:line>
        <draw:line draw:style-name="gr16" draw:text-style-name="P12" draw:layer="layout" svg:x1="6.533cm" svg:y1="17.965cm" svg:x2="5.833cm" svg:y2="14.465cm">
          <text:p text:style-name="P3"/>
        </draw:line>
        <draw:line draw:style-name="gr17" draw:text-style-name="P12" draw:layer="layout" svg:x1="6.066cm" svg:y1="18.899cm" svg:x2="4.9cm" svg:y2="12.599cm">
          <text:p text:style-name="P3"/>
        </draw:line>
        <draw:frame draw:style-name="gr18" draw:text-style-name="P14" draw:layer="layout" svg:width="14.095cm" svg:height="1.59cm" svg:x="12.133cm" svg:y="16.566cm">
          <draw:text-box>
            <text:list text:style-name="L5">
              <text:list-item>
                <text:p text:style-name="P13"><text:span text:style-name="T9">一個表格可以有多個索引檔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一）</text:span></text:p>
          </draw:text-box>
        </draw:frame>
        <draw:frame presentation:style-name="pr5" draw:text-style-name="P2" draw:layer="layout" svg:width="24.734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關聯式資料庫依照功能與實作的完整度，大概可分為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單機資料庫、</text:span><text:span text:style-name="T1">File Server</text:span><text:span text:style-name="T1">資料庫、</text:span><text:span text:style-name="T1">Client Server</text:span><text:span text:style-name="T1">資料庫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單機資料庫：只能單人使用，無法與人共享資料庫資料。架構簡單，速度相當快，應用在個人的通訊錄、錄影帶管理系統、漫畫出租系統</text:span></text:p>
              </text:list-item>
            </text:list>
          </draw:text-box>
        </draw:frame>
        <draw:frame draw:style-name="gr19" draw:layer="layout" svg:width="13.722cm" svg:height="4.703cm" svg:x="4.147cm" svg:y="14.207cm">
          <draw:object-ole draw:class-id="00021A14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二）</text:span></text:p>
          </draw:text-box>
        </draw:frame>
        <draw:frame presentation:style-name="pr5" draw:text-style-name="P2" draw:layer="layout" svg:width="23.8cm" svg:height="12.66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File Server</text:span><text:span text:style-name="T1">資料庫：透過分享資料庫檔案的方式共用資料庫資料，必須由資料庫應用程式負責資料修改的同步動作，而且查詢資料庫時，常常必須將整個資料庫的資料透過網路傳送，形成速度瓶頸。架構簡單，速度、容量與安全程度較差。 </text:span><text:span text:style-name="T1">Dbase III</text:span><text:span text:style-name="T1">、</text:span><text:span text:style-name="T1">Clipper</text:span><text:span text:style-name="T1">、</text:span><text:span text:style-name="T1">Access</text:span><text:span text:style-name="T1">都是屬於這類型的資料庫。通常應用在數十部電腦以下的環境中。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三）</text:span></text:p>
          </draw:text-box>
        </draw:frame>
        <draw:frame presentation:style-name="pr10" draw:text-style-name="P2" draw:layer="layout" svg:width="23.8cm" svg:height="1.86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File Server</text:span><text:span text:style-name="T1">型態的資料庫</text:span></text:p>
              </text:list-item>
            </text:list>
          </draw:text-box>
        </draw:frame>
        <draw:frame draw:style-name="gr20" draw:layer="layout" svg:width="21.557cm" svg:height="13.297cm" svg:x="2.459cm" svg:y="5.956cm">
          <draw:object-ole draw:class-id="00021A14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四）</text:span></text:p>
          </draw:text-box>
        </draw:frame>
        <draw:frame presentation:style-name="pr11" draw:text-style-name="P2" draw:layer="layout" svg:width="23.8cm" svg:height="13.892cm" svg:x="2.1cm" svg:y="4.9cm" presentation:class="outline" presentation:user-transformed="true">
          <draw:text-box>
            <text:list text:style-name="L2">
              <text:list-item>
                <text:p text:style-name="P2"><text:span text:style-name="T1">Client Server</text:span><text:span text:style-name="T1">資料庫：透過資料庫管理系統處理所有工作站對資料庫的查詢、修改、新增要求，並自動做到資料同步的功能。網路上只傳遞要求與結果，大量降低網路頻寬需求。並且可以利用</text:span><text:span text:style-name="T1">cache</text:span><text:span text:style-name="T1">等方式來提升工作效率，在速度、安全、容量上都較為優越。</text:span></text:p>
              </text:list-item>
            </text:list>
            <text:list text:style-name="L2">
              <text:list-item>
                <text:p text:style-name="P2"><text:span text:style-name="T1">資料庫管理系統一般都相當複雜昂貴，目前以</text:span><text:span text:style-name="T1">Oracle</text:span><text:span text:style-name="T1">、</text:span><text:span text:style-name="T1">DB2</text:span><text:span text:style-name="T1">、</text:span><text:span text:style-name="T1">Informix</text:span><text:span text:style-name="T1">、</text:span><text:span text:style-name="T1">Sybase</text:span><text:span text:style-name="T1">、 </text:span><text:span text:style-name="T1">SQL Server</text:span><text:span text:style-name="T1">等較為常用。另外也有強大而免費的系統：</text:span><text:span text:style-name="T1">Postgresql</text:span><text:span text:style-name="T1">、</text:span><text:span text:style-name="T1">MySQL</text:span><text:span text:style-name="T1">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關聯式資料庫的分類（五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關聯式資料庫的分類（五）</text:span></text:p>
          </draw:text-box>
        </draw:frame>
        <draw:frame presentation:style-name="pr12" draw:text-style-name="P2" draw:layer="layout" svg:width="23.8cm" svg:height="2.334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Client Server</text:span><text:span text:style-name="T1">資料庫：</text:span></text:p>
              </text:list-item>
            </text:list>
          </draw:text-box>
        </draw:frame>
        <draw:frame draw:style-name="gr21" draw:layer="layout" svg:width="23.144cm" svg:height="12.677cm" svg:x="1.442cm" svg:y="6.024cm">
          <draw:object-ole draw:class-id="00021A14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庫未來的發展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資料庫未來的發展</text:span></text:p>
          </draw:text-box>
        </draw:frame>
        <draw:frame presentation:style-name="pr13" draw:text-style-name="P2" draw:layer="layout" svg:width="25.417cm" svg:height="4.132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在關聯資料庫系統中，加入「物件導向」特質。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frame draw:style-name="gr6" draw:layer="layout" svg:width="25.287cm" svg:height="4.18cm" svg:x="1.547cm" svg:y="7.23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rect draw:style-name="gr22" draw:text-style-name="P9" draw:layer="layout" svg:width="24.674cm" svg:height="6.534cm" svg:x="1.882cm" svg:y="10.835cm">
            <text:p text:style-name="P3"/>
          </draw:rect>
          <draw:frame presentation:style-name="pr14" draw:text-style-name="P2" draw:layer="layout" svg:width="24.674cm" svg:height="8.259cm" svg:x="1.882cm" svg:y="10.835cm" presentation:class="outline" presentation:user-transformed="true">
            <draw:text-box>
              <text:list text:style-name="L2">
                <text:list-item>
                  <text:p text:style-name="P2"><text:span text:style-name="T1">分散式資料庫：資料庫存放在不同的電腦中。</text:span></text:p>
                </text:list-item>
              </text:list>
              <text:list text:style-name="L2">
                <text:list-item>
                  <text:p text:style-name="P2"><text:span text:style-name="T1">更好的同步機制：</text:span><text:span text:style-name="T1">Table lock</text:span><text:span text:style-name="T1">、</text:span><text:span text:style-name="T1">Page lock</text:span><text:span text:style-name="T1">、</text:span><text:span text:style-name="T1">Record lock</text:span></text:p>
                </text:list-item>
              </text:list>
              <text:list text:style-name="L2">
                <text:list-item>
                  <text:p text:style-name="P2"><text:span text:style-name="T1">更好的錯誤回復能力（提款機突然停電）。</text:span></text:p>
                </text:list-item>
              </text:list>
              <text:list text:style-name="L2">
                <text:list-item>
                  <text:p text:style-name="P2"><text:span text:style-name="T1">Open office </text:span><text:span text:style-name="T1">提供</text:span><text:span text:style-name="T1">BASE</text:span><text:span text:style-name="T1">軟體，</text:span><text:span text:style-name="T1">Office</text:span><text:span text:style-name="T1">有</text:span><text:span text:style-name="T1">Access</text:span><text:span text:style-name="T1">，支援基本資料庫功能</text:span></text:p>
                </text:list-item>
              </text:list>
            </draw:text-box>
          </draw:frame>
        </draw:g>
        <presentation:notes draw:style-name="dp2">
          <draw:page-thumbnail draw:layer="layout" svg:width="9.261cm" svg:height="6.945cm" svg:x="8.916cm" svg:y="1.389cm" draw:page-number="1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400l600-1500 600 1500h400z"/>
    <draw:marker draw:name="線條箭頭_20_2" draw:display-name="線條箭頭 2" svg:viewBox="0 0 2000 2000" svg:d="m1000 0-1000 2000h2000z"/>
    <draw:marker draw:name="線條箭頭_20_3" draw:display-name="線條箭頭 3" svg:viewBox="0 0 2000 2000" svg:d="m1000 0-1000 2000h2000z"/>
    <draw:marker draw:name="線條箭頭_20_4" draw:display-name="線條箭頭 4" svg:viewBox="0 0 2000 2000" svg:d="m1000 0-1000 2000h2000z"/>
    <draw:marker draw:name="線條箭頭_20_5" draw:display-name="線條箭頭 5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資料庫系統概論</dc:title>
    <meta:initial-creator>tjm</meta:initial-creator>
    <meta:creation-date>1998-09-08T14:53:16</meta:creation-date>
    <dc:date>2007-05-02T14:57:40</dc:date>
    <meta:print-date>2002-11-11T10:40:06</meta:print-date>
    <dc:language>zh-TW</dc:language>
    <meta:editing-cycles>228</meta:editing-cycles>
    <meta:editing-duration>PT2H25M12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table:align="righ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B0001</text:p>
          </table:table-cell>
          <table:table-cell table:style-name="表格1.A1" office:value-type="string">
            <text:p text:style-name="Standard">老人與海</text:p>
          </table:table-cell>
          <table:table-cell table:style-name="表格1.A1" office:value-type="string">
            <text:p text:style-name="Standard">海明威</text:p>
          </table:table-cell>
          <table:table-cell table:style-name="表格1.D1" office:value-type="string">
            <text:p text:style-name="Standard">文學類</text:p>
          </table:table-cell>
        </table:table-row>
        <table:table-row>
          <table:table-cell table:style-name="表格1.A2" office:value-type="string">
            <text:p text:style-name="Standard">B0002</text:p>
          </table:table-cell>
          <table:table-cell table:style-name="表格1.A2" office:value-type="string">
            <text:p text:style-name="Standard">紅樓夢</text:p>
          </table:table-cell>
          <table:table-cell table:style-name="表格1.A2" office:value-type="string">
            <text:p text:style-name="Standard">曹雪芹</text:p>
          </table:table-cell>
          <table:table-cell table:style-name="表格1.D2" office:value-type="string">
            <text:p text:style-name="Standard">文學類</text:p>
          </table:table-cell>
        </table:table-row>
        <table:table-row>
          <table:table-cell table:style-name="表格1.A2" office:value-type="string">
            <text:p text:style-name="Standard">C0002</text:p>
          </table:table-cell>
          <table:table-cell table:style-name="表格1.A2" office:value-type="string">
            <text:p text:style-name="Standard">微電腦傳真</text:p>
          </table:table-cell>
          <table:table-cell table:style-name="表格1.A2" office:value-type="string">
            <text:p text:style-name="Standard">微電腦傳真出版社</text:p>
          </table:table-cell>
          <table:table-cell table:style-name="表格1.D2" office:value-type="string">
            <text:p text:style-name="Standard">電腦雜誌</text:p>
          </table:table-cell>
        </table:table-row>
        <table:table-row>
          <table:table-cell table:style-name="表格1.A2" office:value-type="string">
            <text:p text:style-name="Standard">C0004</text:p>
          </table:table-cell>
          <table:table-cell table:style-name="表格1.A2" office:value-type="string">
            <text:p text:style-name="Standard">Unix系統管理</text:p>
          </table:table-cell>
          <table:table-cell table:style-name="表格1.A2" office:value-type="string">
            <text:p text:style-name="Standard">Eleen Frisch</text:p>
          </table:table-cell>
          <table:table-cell table:style-name="表格1.D2" office:value-type="string">
            <text:p text:style-name="Standard">電腦類</text:p>
          </table:table-cell>
        </table:table-row>
        <table:table-row>
          <table:table-cell table:style-name="表格1.A2" office:value-type="string">
            <text:p text:style-name="Standard">E0003</text:p>
          </table:table-cell>
          <table:table-cell table:style-name="表格1.A2" office:value-type="string">
            <text:p text:style-name="Standard">電腦概論與應用</text:p>
          </table:table-cell>
          <table:table-cell table:style-name="表格1.A2" office:value-type="string">
            <text:p text:style-name="Standard">蔡正發</text:p>
          </table:table-cell>
          <table:table-cell table:style-name="表格1.D2" office:value-type="string">
            <text:p text:style-name="Standard">電腦類</text:p>
          </table:table-cell>
        </table:table-row>
        <table:table-row>
          <table:table-cell table:style-name="表格1.A2" office:value-type="string">
            <text:p text:style-name="Standard">D0001</text:p>
          </table:table-cell>
          <table:table-cell table:style-name="表格1.A2" office:value-type="string">
            <text:p text:style-name="Standard">法華經</text:p>
          </table:table-cell>
          <table:table-cell table:style-name="表格1.A2" office:value-type="string">
            <text:p text:style-name="Standard">鳩摩羅什譯</text:p>
          </table:table-cell>
          <table:table-cell table:style-name="表格1.D2" office:value-type="string">
            <text:p text:style-name="Standard">宗教類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9.175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9.175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3.402cm" fo:margin-left="-0.058cm" table:align="left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4.897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照片、聲音、學歷證件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9.985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9.985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4.83cm" fo:margin-left="-0.058cm" table:align="left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231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Standard">8507001</text:p>
          </table:table-cell>
          <table:table-cell table:style-name="表格1.B1" office:value-type="string">
            <text:p text:style-name="Standard">B0002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B2" office:value-type="string">
            <text:p text:style-name="Standard">C0002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B2" office:value-type="string">
            <text:p text:style-name="Standard">E0003</text:p>
          </table:table-cell>
        </table:table-row>
        <table:table-row>
          <table:table-cell table:style-name="表格1.A2" office:value-type="string">
            <text:p text:style-name="Standard">8507001</text:p>
          </table:table-cell>
          <table:table-cell table:style-name="表格1.B2" office:value-type="string">
            <text:p text:style-name="Standard">D0001</text:p>
          </table:table-cell>
        </table:table-row>
        <table:table-row>
          <table:table-cell table:style-name="表格1.A2" office:value-type="string">
            <text:p text:style-name="Standard">8507001</text:p>
          </table:table-cell>
          <table:table-cell table:style-name="表格1.B2" office:value-type="string">
            <text:p text:style-name="Standard">C0004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673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.673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4.764cm" fo:margin-left="-0.058cm" table:align="left"/>
    </style:style>
    <style:style style:name="表格1.A" style:family="table-column">
      <style:table-column-properties style:column-width="3.69cm"/>
    </style:style>
    <style:style style:name="表格1.D" style:family="table-column">
      <style:table-column-properties style:column-width="3.694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二</text:p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>三</text:p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>四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4.83cm" table:align="center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2.231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Standard">于繼業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張永光</text:p>
          </table:table-cell>
          <table:table-cell table:style-name="表格1.B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許同任</text:p>
          </table:table-cell>
          <table:table-cell table:style-name="表格1.B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陳水準</text:p>
          </table:table-cell>
          <table:table-cell table:style-name="表格1.B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123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.123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