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18000001A652FB6D74.png"/>
  <manifest:file-entry manifest:media-type="image/jpeg" manifest:full-path="Pictures/10000000000000280000002AE11CB951.jpg"/>
  <manifest:file-entry manifest:media-type="image/png" manifest:full-path="Pictures/10000000000002770000016A42B4E26C.png"/>
  <manifest:file-entry manifest:media-type="image/png" manifest:full-path="Pictures/10000000000003240000026280BD0177.png"/>
  <manifest:file-entry manifest:media-type="image/jpeg" manifest:full-path="Pictures/10000000000000280000002AA939491C.jpg"/>
  <manifest:file-entry manifest:media-type="image/png" manifest:full-path="Pictures/1000000000000144000001C3E97CAD3D.png"/>
  <manifest:file-entry manifest:media-type="image/png" manifest:full-path="Pictures/1000020000000190000000309D510710.png"/>
  <manifest:file-entry manifest:media-type="image/png" manifest:full-path="Pictures/1000000000000208000001480EBF6A0B.png"/>
  <manifest:file-entry manifest:media-type="image/jpeg" manifest:full-path="Pictures/10000000000000280000002A258C02AF.jpg"/>
  <manifest:file-entry manifest:media-type="image/jpeg" manifest:full-path="Pictures/10000000000000280000002A9308D4F7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bitmap;windows_formatname=&quot;Bitmap&quot;" manifest:full-path="ObjectReplacements/Object 3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 smil:type="rand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5.461cm" draw:visible-area-height="5.842cm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color="#ff0000" draw:marker-start="Arrow" draw:marker-end="" draw:marker-end-width="0.25cm" draw:textarea-horizontal-align="center" draw:textarea-vertical-align="middle"/>
    </style:style>
    <style:style style:name="gr6" style:family="graphic" style:parent-style-name="standard">
      <style:graphic-properties draw:visible-area-left="0cm" draw:visible-area-top="0cm" draw:visible-area-width="5.105cm" draw:visible-area-height="12.35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2cm" fo:min-width="7.622cm"/>
    </style:style>
    <style:style style:name="gr8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95cm"/>
    </style:style>
    <style:style style:name="gr10" style:family="graphic" style:parent-style-name="standard">
      <style:graphic-properties svg:stroke-width="0.1cm" svg:stroke-color="#ff0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389cm"/>
    </style:style>
    <style:style style:name="gr12" style:family="graphic" style:parent-style-name="standard">
      <style:graphic-properties draw:visible-area-left="0cm" draw:visible-area-top="0cm" draw:visible-area-width="4.947cm" draw:visible-area-height="12.3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9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82cm"/>
    </style:style>
    <style:style style:name="gr15" style:family="graphic" style:parent-style-name="standard">
      <style:graphic-properties draw:stroke="solid" svg:stroke-width="0.026cm" svg:stroke-color="#000000" draw:fill="solid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16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8" style:family="graphic" style:parent-style-name="standard">
      <style:graphic-properties draw:stroke="solid" svg:stroke-width="0.026cm" svg:stroke-color="#000000" draw:marker-end="線條箭頭_20_3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9" style:family="graphic" style:parent-style-name="standard">
      <style:graphic-properties draw:stroke="solid" svg:stroke-width="0.026cm" svg:stroke-color="#000000" draw:marker-end="線條箭頭_20_1" draw:marker-end-width="0.345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5" style:family="presentation" style:parent-style-name="標準-notes">
      <style:graphic-properties draw:stroke="none" draw:fill="none" draw:fill-color="#00cc99" draw:auto-grow-height="true" fo:min-height="8.34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376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3.986cm" fo:min-width="0cm" fo:padding-top="0.13cm" fo:padding-bottom="0.13cm" fo:padding-left="0.25cm" fo:padding-right="0.25cm" draw:shadow-color="#808080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645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381cm" fo:min-width="0cm" fo:padding-top="0.13cm" fo:padding-bottom="0.13cm" fo:padding-left="0.25cm" fo:padding-right="0.25cm" draw:shadow-color="#808080"/>
    </style:style>
    <style:style style:name="pr10" style:family="presentation" style:parent-style-name="標準-title" style:list-style-name="L5">
      <style:graphic-properties draw:stroke="none" draw:fill="none" draw:fill-color="#00cc99" draw:textarea-horizontal-align="justify" draw:textarea-vertical-align="bottom" draw:auto-grow-height="true" draw:auto-grow-width="false" fo:min-height="3.531cm" fo:min-width="0cm" fo:padding-top="0.13cm" fo:padding-bottom="0.13cm" fo:padding-left="0.25cm" fo:padding-right="0.25cm"/>
    </style:style>
    <style:style style:name="pr11" style:family="presentation" style:parent-style-name="標準-outline1" style:list-style-name="L8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2" style:family="presentation" style:parent-style-name="標準-notes">
      <style:graphic-properties draw:fill-color="#ffffff" draw:auto-grow-height="true" fo:min-height="11.41cm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7.975cm" fo:min-width="0cm" fo:padding-top="0.13cm" fo:padding-bottom="0.13cm" fo:padding-left="0.25cm" fo:padding-right="0.25cm" draw:shadow-color="#808080"/>
    </style:style>
    <style:style style:name="pr1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4.257cm" fo:min-width="0cm" fo:padding-top="0.13cm" fo:padding-bottom="0.13cm" fo:padding-left="0.25cm" fo:padding-right="0.25cm" draw:shadow-color="#808080"/>
    </style:style>
    <style:style style:name="pr15" style:family="presentation" style:parent-style-name="標準-title">
      <style:graphic-properties draw:fill-color="#ffffff" draw:auto-grow-height="true" fo:min-height="3.531cm"/>
    </style:style>
    <style:style style:name="pr16" style:family="presentation" style:parent-style-name="標準-notes">
      <style:graphic-properties draw:fill-color="#ffffff" fo:min-height="8.34cm"/>
    </style:style>
    <style:style style:name="pr1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2.774cm" fo:min-width="0cm" fo:padding-top="0.13cm" fo:padding-bottom="0.13cm" fo:padding-left="0.25cm" fo:padding-right="0.25cm" draw:shadow-color="#808080"/>
    </style:style>
    <style:style style:name="pr18" style:family="presentation" style:parent-style-name="標準-outline1">
      <style:graphic-properties draw:fill-color="#ffffff" draw:auto-grow-height="true" fo:min-height="3.139cm"/>
    </style:style>
    <style:style style:name="pr19" style:family="presentation" style:parent-style-name="標準-outline1">
      <style:graphic-properties draw:fill-color="#ffffff" draw:auto-grow-height="true" fo:min-height="12.601cm"/>
    </style:style>
    <style:style style:name="pr2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186cm" fo:min-width="0cm" fo:padding-top="0.13cm" fo:padding-bottom="0.13cm" fo:padding-left="0.25cm" fo:padding-right="0.25cm" draw:shadow-color="#808080"/>
    </style:style>
    <style:style style:name="pr2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8.213cm" fo:min-width="0cm" fo:padding-top="0.13cm" fo:padding-bottom="0.13cm" fo:padding-left="0.25cm" fo:padding-right="0.25cm" draw:shadow-color="#808080"/>
    </style:style>
    <style:style style:name="pr2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74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952cm" fo:margin-right="0cm" fo:margin-top="0.246cm" fo:margin-bottom="0cm" text:enable-numbering="true" fo:text-indent="-0.952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0.952cm" fo:margin-right="0cm" fo:margin-top="0.246cm" fo:margin-bottom="0cm" text:enable-numbering="false" fo:text-indent="-0.952cm"/>
    </style:style>
    <style:style style:name="P6" style:family="paragraph">
      <style:paragraph-properties fo:margin-left="0.952cm" fo:margin-right="0cm" fo:margin-top="0.176cm" fo:margin-bottom="0cm" text:enable-numbering="true" fo:text-indent="-0.952cm"/>
    </style:style>
    <style:style style:name="P7" style:family="paragraph">
      <style:paragraph-properties fo:text-align="center"/>
    </style:style>
    <style:style style:name="P8" style:family="paragraph">
      <style:paragraph-properties fo:margin-left="1.27cm" fo:margin-right="0cm" text:enable-numbering="false" fo:text-indent="0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1.2cm" fo:margin-right="0cm" fo:margin-top="0.246cm" fo:margin-bottom="0cm" text:enable-numbering="true" fo:text-indent="-0.9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text-properties fo:color="#ff0000" fo:font-family="文鼎ＰＬ細上海宋" style:font-family-generic="modern" style:font-pitch="fixed" style:font-family-asian="文鼎ＰＬ細上海宋" style:font-family-generic-asian="modern" style:font-pitch-asian="fixed"/>
    </style:style>
    <style:style style:name="P14" style:family="paragraph">
      <style:paragraph-properties fo:margin-left="0cm" fo:margin-right="0cm" fo:text-indent="0cm"/>
      <style:text-properties fo:color="#ff0000" fo:font-family="文鼎ＰＬ細上海宋" style:font-family-generic="modern" style:font-pitch="fixed" style:font-family-asian="文鼎ＰＬ細上海宋" style:font-family-generic-asian="modern" style:font-pitch-asian="fixed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17" style:family="paragraph">
      <style:paragraph-properties fo:margin-left="3.175cm" fo:margin-right="0cm" fo:margin-top="0.194cm" fo:margin-bottom="0cm" text:enable-numbering="true" fo:text-indent="-0.635cm"/>
    </style:style>
    <style:style style:name="P18" style:family="paragraph">
      <style:paragraph-properties fo:margin-left="0cm" fo:margin-right="0cm" fo:text-indent="0cm"/>
      <style:text-properties style:font-size-asian="12pt"/>
    </style:style>
    <style:style style:name="T1" style:family="text">
      <style:text-properties fo:language="none" fo:country="none" style:language-asian="none" style:country-asian="none" style:language-complex="none" style:country-complex="none"/>
    </style:style>
    <style:style style:name="T2" style:family="text">
      <style:text-properties fo:font-size="20pt" fo:language="none" fo:country="none" style:font-size-asian="20pt" style:language-asian="none" style:country-asian="none" style:font-size-complex="20pt" style:language-complex="none" style:country-complex="none"/>
    </style:style>
    <style:style style:name="T3" style:family="text">
      <style:text-properties fo:font-size="28pt" fo:language="none" fo:country="none" style:font-size-asian="28pt" style:language-asian="none" style:country-asian="none" style:font-size-complex="28pt" style:language-complex="none" style:country-complex="none"/>
    </style:style>
    <style:style style:name="T4" style:family="text">
      <style:text-properties fo:color="#ff0000" fo:language="none" fo:country="none" style:language-asian="none" style:country-asian="none" style:language-complex="none" style:country-complex="none"/>
    </style:style>
    <style:style style:name="T5" style:family="text">
      <style:text-properties fo:color="#ff0000" fo:font-family="文鼎ＰＬ細上海宋" style:font-family-generic="modern" style:font-pitch="fixed" style:font-family-asian="文鼎ＰＬ細上海宋" style:font-family-generic-asian="modern" style:font-pitch-asian="fixed"/>
    </style:style>
    <style:style style:name="T6" style:family="text">
      <style:text-properties fo:color="#ff0000"/>
    </style:style>
    <style:style style:name="T7" style:family="text">
      <style:text-properties fo:color="#ff3333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space-before="1.27cm"/>
        <style:text-properties fo:font-family="Symbol" style:font-family-generic="roman" style:font-pitch="variable" style:font-charset="x-symbol" fo:color="#000000" fo:font-size="116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000000000280000002AA939491C.jpg" xlink:type="simple" xlink:show="embed" xlink:actuate="onLoad">
        <style:list-level-properties text:space-before="0.3cm" text:min-label-width="0.9cm" style:vertical-pos="middle" style:vertical-rel="line" fo:width="0.76cm" fo:height="0.799cm"/>
      </text:list-level-style-image>
      <text:list-level-style-image text:level="2" xlink:href="Pictures/10000000000000280000002AE11CB951.jpg" xlink:type="simple" xlink:show="embed" xlink:actuate="onLoad">
        <style:list-level-properties text:space-before="1.6cm" text:min-label-width="0.8cm" style:vertical-pos="middle" style:vertical-rel="line" fo:width="0.71cm" fo:height="0.746cm"/>
      </text:list-level-style-image>
      <text:list-level-style-image text:level="3" xlink:href="Pictures/10000000000000280000002A258C02AF.jpg" xlink:type="simple" xlink:show="embed" xlink:actuate="onLoad">
        <style:list-level-properties text:space-before="3cm" text:min-label-width="0.6cm" style:vertical-pos="middle" style:vertical-rel="line" fo:width="0.61cm" fo:height="0.641cm"/>
      </text:list-level-style-image>
      <text:list-level-style-image text:level="4" xlink:href="Pictures/10000000000000280000002A9308D4F7.jpg" xlink:type="simple" xlink:show="embed" xlink:actuate="onLoad">
        <style:list-level-properties text:space-before="4.2cm" text:min-label-width="0.6cm" style:vertical-pos="middle" style:vertical-rel="line" fo:width="0.61cm" fo:height="0.641cm"/>
      </text:list-level-style-image>
      <text:list-level-style-image text:level="5" xlink:href="Pictures/10000000000000280000002AA939491C.jpg" xlink:type="simple" xlink:show="embed" xlink:actuate="onLoad">
        <style:list-level-properties text:space-before="5.4cm" text:min-label-width="0.6cm" style:vertical-pos="middle" style:vertical-rel="line" fo:width="0.71cm" fo:height="0.746cm"/>
      </text:list-level-style-image>
      <text:list-level-style-image text:level="6" xlink:href="Pictures/10000000000000280000002A258C02AF.jpg" xlink:type="simple" xlink:show="embed" xlink:actuate="onLoad">
        <style:list-level-properties text:space-before="6.6cm" text:min-label-width="0.6cm" style:vertical-pos="middle" style:vertical-rel="line" fo:width="0.71cm" fo:height="0.746cm"/>
      </text:list-level-style-image>
      <text:list-level-style-image text:level="7" xlink:href="Pictures/10000000000000280000002AE11CB951.jpg" xlink:type="simple" xlink:show="embed" xlink:actuate="onLoad">
        <style:list-level-properties text:space-before="7.8cm" text:min-label-width="0.6cm" style:vertical-pos="middle" style:vertical-rel="line" fo:width="0.71cm" fo:height="0.746cm"/>
      </text:list-level-style-image>
      <text:list-level-style-image text:level="8" xlink:href="Pictures/10000000000000280000002A9308D4F7.jpg" xlink:type="simple" xlink:show="embed" xlink:actuate="onLoad">
        <style:list-level-properties text:space-before="9cm" text:min-label-width="0.6cm" style:vertical-pos="middle" style:vertical-rel="line" fo:width="0.71cm" fo:height="0.746cm"/>
      </text:list-level-style-image>
      <text:list-level-style-image text:level="9" xlink:href="Pictures/10000000000000280000002AA939491C.jpg" xlink:type="simple" xlink:show="embed" xlink:actuate="onLoad">
        <style:list-level-properties text:space-before="10.2cm" text:min-label-width="0.6cm" style:vertical-pos="middle" style:vertical-rel="line" fo:width="0.71cm" fo:height="0.746cm"/>
      </text:list-level-style-image>
    </text:list-style>
  </office:automatic-styles>
  <office:body>
    <office:presentation>
      <draw:page draw:name="簡報軟體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簡報軟體繪圖軟體</text:span></text:p>
          </draw:text-box>
        </draw:frame>
        <draw:frame presentation:style-name="pr2" draw:text-style-name="P3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3"><text:span text:style-name="T1">簡報軟體之功能與基本結構</text:span></text:p>
              </text:list-item>
            </text:list>
            <text:list text:style-name="L2">
              <text:list-item>
                <text:p text:style-name="P3"><text:span text:style-name="T1">簡報投影片製作要領</text:span></text:p>
              </text:list-item>
            </text:list>
            <text:list text:style-name="L2">
              <text:list-item>
                <text:p text:style-name="P3"><text:span text:style-name="T1">Impress</text:span><text:span text:style-name="T1">基本操作</text:span></text:p>
              </text:list-item>
            </text:list>
            <text:list text:style-name="L2">
              <text:list-item>
                <text:p text:style-name="P3"><text:span text:style-name="T1">投影片播放</text:span></text:p>
              </text:list-item>
            </text:list>
            <text:list text:style-name="L2">
              <text:list-item>
                <text:p text:style-name="P3"><text:span text:style-name="T1">動畫效果</text:span></text:p>
              </text:list-item>
            </text:list>
            <text:list text:style-name="L2">
              <text:list-item>
                <text:p text:style-name="P3"><text:span text:style-name="T1">列印</text:span></text:p>
              </text:list-item>
            </text:list>
            <text:list text:style-name="L2">
              <text:list-item>
                <text:p text:style-name="P3"><text:span text:style-name="T1">投影片上網</text:span></text:p>
              </text:list-item>
            </text:list>
            <text:list text:style-name="L2">
              <text:list-item>
                <text:p text:style-name="P3"><text:span text:style-name="T1">繪圖軟體簡介</text:span></text:p>
              </text:list-item>
            </text:list>
          </draw:text-box>
        </draw:frame>
        <draw:frame draw:style-name="gr1" draw:layer="layout" svg:width="4.235cm" svg:height="1.017cm" svg:x="8.084cm" svg:y="19.501cm">
          <draw:text-box>
            <text:p text:style-name="P1">課本第九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簡報軟體之功能與基本結構" draw:style-name="dp3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簡報軟體之功能與基本結構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簡報軟體：用來製作、播放簡報投影片的軟體系統</text:span></text:p>
              </text:list-item>
            </text:list>
            <text:list text:style-name="L2">
              <text:list-item>
                <text:p text:style-name="P3"><text:span text:style-name="T1">電子簡報的結構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（內容包含文字、圖形、聲音等等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母片</text:span><text:span text:style-name="T1">(</text:span><text:span text:style-name="T1">背景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備註（備忘錄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大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"/>
          <draw:frame presentation:style-name="pr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簡報投影片製作要領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簡報投影片製作要領（一）</text:span></text:p>
          </draw:text-box>
        </draw:frame>
        <draw:frame presentation:style-name="pr6" draw:text-style-name="P3" draw:layer="layout" svg:width="23.8cm" svg:height="12.63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一張投影片內容不宜過多，投影片內容以涵蓋「講述重點」為準。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善用圖形表達。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字體宜大，顏色不宜使用過多。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注意軟體的「內定值」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3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簡報投影片製作要領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簡報投影片製作要領（二）</text:span></text:p>
          </draw:text-box>
        </draw:frame>
        <draw:frame presentation:style-name="pr4" draw:text-style-name="P6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6"><text:span text:style-name="T2">一張投影片內容不要放太多，放太多內容會讓聽眾眼花撩亂。一些演講的枝枝節節不需要全部放入投影片中，投影片上只要擺一些重點項目即可，那些枝枝節節的東西到時候口頭說明即可，這樣才能有效的發揮投影片的影響力</text:span></text:p>
              </text:list-item>
            </text:list>
            <text:list text:style-name="L2">
              <text:list-item>
                <text:p text:style-name="P6"><text:span text:style-name="T2">圖形勝過千言萬語，如果可以用圖形來表達，就盡量使用圖形來表達，這樣會讓聽眾覺得印象深刻，而且有說服力。</text:span></text:p>
              </text:list-item>
            </text:list>
            <text:list text:style-name="L2">
              <text:list-item>
                <text:p text:style-name="P6"><text:span text:style-name="T2">投影片的字，盡量弄得大一點，清楚一點，否則聽眾會看不清楚投影片的字。</text:span><text:span text:style-name="T2">PowerPoint</text:span><text:span text:style-name="T2">內定的字體大小很不錯，大標題大約是</text:span><text:span text:style-name="T2">40</text:span><text:span text:style-name="T2">點左右，投影片大約是</text:span><text:span text:style-name="T2">32</text:span><text:span text:style-name="T2">到</text:span><text:span text:style-name="T2">24</text:span><text:span text:style-name="T2">點。另外，如果用投影機或廣播系統來播放投影片，也可以利用彩色來增加投影片的吸引力。只不過不要弄巧成拙，弄得太過花俏，反而讓人無法專注於報告的內容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4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mpress 基本操作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Impress </text:span><text:span text:style-name="T1">基本操作（一）</text:span></text:p>
          </draw:text-box>
        </draw:frame>
        <draw:frame presentation:style-name="pr7" draw:text-style-name="P3" draw:layer="layout" svg:width="23.8cm" svg:height="4.24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利用「格式」選項內的「頁」來設定投影片的大小（</text:span><text:span text:style-name="T1">A4</text:span><text:span text:style-name="T1">或螢幕大小等等）。</text:span></text:p>
              </text:list-item>
            </text:list>
          </draw:text-box>
        </draw:frame>
        <draw:frame draw:style-name="gr2" draw:text-style-name="P7" draw:layer="layout" svg:width="17.267cm" svg:height="12.756cm" svg:x="4.663cm" svg:y="7.938cm">
          <draw:image xlink:href="Pictures/1000000000000218000001A652FB6D74.png" xlink:type="simple" xlink:show="embed" xlink:actuate="onLoad">
            <text:p text:style-name="P1"/>
          </draw:image>
        </draw:frame>
        <presentation:notes draw:style-name="dp2">
          <draw:page-thumbnail draw:layer="layout" svg:width="9.261cm" svg:height="6.945cm" svg:x="8.916cm" svg:y="1.389cm" draw:page-number="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mpress 基本操作（三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Impress </text:span><text:span text:style-name="T1">基本操作（二）</text:span></text:p>
          </draw:text-box>
        </draw:frame>
        <draw:frame presentation:style-name="pr4" draw:text-style-name="P3" draw:layer="layout" svg:width="22.241cm" svg:height="14.633cm" svg:x="2.761cm" svg:y="4.145cm" presentation:class="outline" presentation:user-transformed="true">
          <draw:text-box>
            <text:list text:style-name="L4">
              <text:list-item>
                <text:p text:style-name="P8"><text:span text:style-name="T3"/></text:p>
              </text:list-item>
            </text:list>
            <text:list text:style-name="L2">
              <text:list-item>
                <text:p text:style-name="P3"><text:span text:style-name="T1">以插入投影片建立投影片</text:span></text:p>
              </text:list-item>
            </text:list>
            <text:list text:style-name="L2">
              <text:list-item>
                <text:p text:style-name="P3"><text:span text:style-name="T1">基本上</text:span><text:span text:style-name="T1">Impress</text:span><text:span text:style-name="T1">的使用與</text:span><text:span text:style-name="T1">Writer</text:span><text:span text:style-name="T1">或</text:span><text:span text:style-name="T1">Word</text:span><text:span text:style-name="T1">的使用類似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字體、字型、排列狀況、項目符號、行距、文字方塊…</text:span><text:span text:style-name="T1">.</text:span><text:span text:style-name="T1">等等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以「檢視」功能表在繪圖（投影片）、大綱等區域中切換。</text:span></text:p>
              </text:list-item>
            </text:list>
            <text:list text:style-name="L2">
              <text:list-item>
                <text:p text:style-name="P3"><text:span text:style-name="T1">以「檢視」裡面的「背景」來檢視各種投影片背景（母片）</text:span></text:p>
              </text:list-item>
            </text:list>
            <text:list text:style-name="L2">
              <text:list-item>
                <text:p text:style-name="P3"><text:span text:style-name="T1">Impress</text:span><text:span text:style-name="T1">有六種檢視投影片的模式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6"/>
          <draw:frame presentation:style-name="pr5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mpress 基本操作（四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Impress </text:span><text:span text:style-name="T1">基本操作（三）</text:span></text:p>
          </draw:text-box>
        </draw:frame>
        <draw:frame presentation:style-name="pr8" draw:text-style-name="P3" draw:layer="layout" svg:width="23.8cm" svg:height="13.905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以</text:span><text:span text:style-name="T4">投影片母片</text:span><text:span text:style-name="T1">來建構整個簡報投影片的標準格式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母片包含標題區、物件區（內容區）與相關圖形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投影片母片的修改影響整份簡報的投影片（以「檢視」中的「背景」中的「投影片母片</text:span><text:span text:style-name="T1">」來修改投影片母片）。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">擷取電腦畫面按鍵：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rint Screen</text:span><text:span text:style-name="T1">：抓整個桌面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Alt-Print Screen</text:span><text:span text:style-name="T1">：抓作用的視窗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mpress 基本操作（五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Impress </text:span><text:span text:style-name="T1">基本操作（四）</text:span></text:p>
          </draw:text-box>
        </draw:frame>
        <draw:frame presentation:style-name="pr9" draw:text-style-name="P3" draw:layer="layout" svg:width="22.608cm" svg:height="10.641cm" svg:x="3.507cm" svg:y="5.606cm" presentation:class="outline" presentation:user-transformed="true">
          <draw:text-box>
            <text:list text:style-name="L2">
              <text:list-item>
                <text:p text:style-name="P3"><text:span text:style-name="T1">以「插入」或</text:span><text:span text:style-name="T1">Copy-Paste</text:span><text:span text:style-name="T1">來整合「圖片」、「影像」、「聲音」與其他軟體。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Impress </text:span><text:span text:style-name="T1">附有美工圖案</text:span><text:span text:style-name="T1">(</text:span><text:span text:style-name="T1">使用「畫廊」插入）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以繪圖功能完成簡單的圖形繪製。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左邊的</text:span><text:span text:style-name="T1">ICON </text:span><text:span text:style-name="T1">按久一點會出現選項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Impress </text:span><text:span text:style-name="T1">是向量繪圖方式，需要注意物件順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Impress 基本操作（六）" draw:style-name="dp4" draw:master-page-name="標準" presentation:presentation-page-layout-name="AL1T1">
        <office:forms form:automatic-focus="false" form:apply-design-mode="false"/>
        <draw:frame presentation:style-name="pr10" draw:text-style-name="P2" draw:layer="layout" svg:width="23.8cm" svg:height="3.791cm" svg:x="1.244cm" svg:y="0.409cm" presentation:class="title">
          <draw:text-box>
            <text:p text:style-name="P1"><text:span text:style-name="T1">Impress </text:span><text:span text:style-name="T1">基本操作（五）</text:span></text:p>
          </draw:text-box>
        </draw:frame>
        <draw:frame presentation:style-name="pr11" draw:text-style-name="P11" draw:layer="layout" svg:width="24.685cm" svg:height="12.861cm" svg:x="1.215cm" svg:y="5.366cm" presentation:class="outline" presentation:user-transformed="true">
          <draw:text-box>
            <text:list text:style-name="L6">
              <text:list-item>
                <text:p text:style-name="P11"><text:span text:style-name="T1">可以使用「格式」中的「頁」中的「背景」來套用背景。</text:span></text:p>
              </text:list-item>
            </text:list>
            <text:list text:style-name="L6">
              <text:list-item>
                <text:p text:style-name="P11"><text:span text:style-name="T1">如</text:span><text:span text:style-name="T1">writer</text:span><text:span text:style-name="T1">、</text:span><text:span text:style-name="T1">Word</text:span><text:span text:style-name="T1">一般，可以利用「檔案」裡的「開啟新檔」來使用預先設計好的範本。</text:span></text:p>
              </text:list-item>
            </text:list>
            <text:list text:style-name="L6">
              <text:list-item>
                <text:p text:style-name="P11"><text:span text:style-name="T1">如果臨時要套用已經設計好的範本，可用「格式」、「樣式」、「投影片設計」來變更（要更換整個投影片的樣式，請在「投影片母片」中變更）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1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投影片播放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投影片播放（一）</text:span></text:p>
          </draw:text-box>
        </draw:frame>
        <draw:frame presentation:style-name="pr13" draw:text-style-name="P3" draw:layer="layout" svg:width="22.751cm" svg:height="8.235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用「簡報投影片」裡的「投影片放映」、</text:span><text:span text:style-name="T1">F5 </text:span><text:span text:style-name="T1">鍵或按對應的</text:span><text:span text:style-name="T1">icon</text:span><text:span text:style-name="T1">來進行放映。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2">
              <text:list-item>
                <text:p text:style-name="P3"><text:span text:style-name="T1">「設定放映簡報投影片」：用來設定畫筆、箭頭與播放開始點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0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投影片播放（二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投影片播放（二）</text:span></text:p>
          </draw:text-box>
        </draw:frame>
        <draw:frame presentation:style-name="pr14" draw:text-style-name="P3" draw:layer="layout" svg:width="23.8cm" svg:height="4.517cm" svg:x="2.102cm" svg:y="5.45cm" presentation:class="outline" presentation:user-transformed="true">
          <draw:text-box>
            <text:list text:style-name="L2">
              <text:list-item>
                <text:p text:style-name="P3"><text:span text:style-name="T1">播放期間，按</text:span><text:span text:style-name="T1">Shift+F5</text:span><text:span text:style-name="T1">鍵可以叫出播放助手，更換「畫筆」或「指標」等等。</text:span></text:p>
              </text:list-item>
            </text:list>
          </draw:text-box>
        </draw:frame>
        <draw:frame draw:style-name="gr3" draw:layer="layout" svg:width="10.765cm" svg:height="11.602cm" svg:x="15.757cm" svg:y="9.015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4" draw:layer="layout" svg:width="1.215cm" svg:height="1.293cm" svg:x="17.286cm" svg:y="10.191cm">
          <text:p text:style-name="P1"/>
        </draw:ellipse>
        <draw:line draw:style-name="gr5" draw:text-style-name="P7" draw:layer="layout" svg:x1="17.442cm" svg:y1="10.387cm" svg:x2="8.505cm" svg:y2="7.957cm">
          <text:p text:style-name="P1"/>
        </draw:line>
        <presentation:notes draw:style-name="dp2">
          <draw:page-thumbnail draw:layer="layout" svg:width="9.261cm" svg:height="6.945cm" svg:x="8.916cm" svg:y="1.389cm" draw:page-number="1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動畫效果（一）" draw:style-name="dp5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動畫效果（一）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基本上可以分為「投影片切換動畫」與「內容顯示動畫」。</text:span></text:p>
              </text:list-item>
            </text:list>
            <text:list text:style-name="L2">
              <text:list-item>
                <text:p text:style-name="P3"><text:span text:style-name="T1">「投影片切換動畫」可用「簡報投影片」中的「投影片切換」選項來設定，</text:span></text:p>
              </text:list-item>
            </text:list>
            <text:list text:style-name="L2">
              <text:list-item>
                <text:p text:style-name="P3"><text:span text:style-name="T1">「內容顯示動畫」可用「簡報投影片」中的「自訂動畫」選項來設計。</text:span></text:p>
              </text:list-item>
            </text:list>
            <text:list text:style-name="L2">
              <text:list-item>
                <text:p text:style-name="P3"><text:span text:style-name="T1">使用動畫效果，要有「</text:span><text:span text:style-name="T4">物件</text:span><text:span text:style-name="T1">」的觀念。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動畫效果（二）-變換投影片" draw:style-name="dp6" draw:master-page-name="標準" presentation:presentation-page-layout-name="AL1T1">
        <office:forms form:automatic-focus="false" form:apply-design-mode="false"/>
        <draw:frame draw:style-name="gr6" draw:layer="layout" svg:width="11.759cm" svg:height="17.051cm" svg:x="7.056cm" svg:y="3.675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5" draw:text-style-name="P1" draw:layer="layout" svg:width="23.8cm" svg:height="3.531cm" svg:x="1.244cm" svg:y="0.67cm" presentation:class="title">
          <draw:text-box>
            <text:p text:style-name="P1">動畫效果（二）-<text:span text:style-name="T1">變換投影片</text:span></text:p>
          </draw:text-box>
        </draw:frame>
        <draw:ellipse draw:style-name="gr4" draw:layer="layout" svg:width="9.189cm" svg:height="1.49cm" svg:x="8.842cm" svg:y="11.455cm">
          <text:p text:style-name="P1"/>
        </draw:ellipse>
        <draw:frame draw:style-name="gr7" draw:text-style-name="P13" draw:layer="layout" svg:width="7.622cm" svg:height="1.771cm" svg:x="0.354cm" svg:y="10.289cm">
          <draw:text-box>
            <text:p text:style-name="P12"><text:span text:style-name="T5">換頁聲音</text:span></text:p>
            <text:p text:style-name="P1"><text:span text:style-name="T5">（最好不要有聲音）</text:span></text:p>
          </draw:text-box>
        </draw:frame>
        <draw:line draw:style-name="gr8" draw:text-style-name="P7" draw:layer="layout" svg:x1="8.868cm" svg:y1="12.2cm" svg:x2="5.811cm" svg:y2="10.857cm">
          <text:p text:style-name="P1"/>
        </draw:line>
        <draw:frame draw:style-name="gr9" draw:text-style-name="P13" draw:layer="layout" svg:width="1.695cm" svg:height="0.852cm" svg:x="20.295cm" svg:y="17.471cm">
          <draw:text-box>
            <text:p text:style-name="P1"><text:span text:style-name="T5">套用</text:span></text:p>
          </draw:text-box>
        </draw:frame>
        <draw:line draw:style-name="gr10" draw:text-style-name="P7" draw:layer="layout" svg:x1="15.287cm" svg:y1="17.639cm" svg:x2="20.089cm" svg:y2="17.933cm">
          <text:p text:style-name="P1"/>
        </draw:line>
        <draw:ellipse draw:style-name="gr4" draw:layer="layout" svg:width="8.35cm" svg:height="1.176cm" svg:x="9.338cm" svg:y="10.603cm">
          <text:p text:style-name="P1"/>
        </draw:ellipse>
        <draw:frame draw:style-name="gr11" draw:text-style-name="P13" draw:layer="layout" svg:width="3.389cm" svg:height="0.852cm" svg:x="19.345cm" svg:y="10.877cm">
          <draw:text-box>
            <text:p text:style-name="P1"><text:span text:style-name="T5">運作速度</text:span></text:p>
          </draw:text-box>
        </draw:frame>
        <draw:line draw:style-name="gr10" draw:text-style-name="P7" draw:layer="layout" svg:x1="17.776cm" svg:y1="11.23cm" svg:x2="19.304cm" svg:y2="11.308cm">
          <text:p text:style-name="P1"/>
        </draw:line>
        <draw:ellipse draw:style-name="gr4" draw:layer="layout" svg:width="9.603cm" svg:height="5.829cm" svg:x="7.693cm" svg:y="4.362cm">
          <text:p text:style-name="P1"/>
        </draw:ellipse>
        <draw:frame draw:style-name="gr11" draw:text-style-name="P13" draw:layer="layout" svg:width="3.389cm" svg:height="0.852cm" svg:x="20.14cm" svg:y="6.996cm">
          <draw:text-box>
            <text:p text:style-name="P1"><text:span text:style-name="T5">效果名稱</text:span></text:p>
          </draw:text-box>
        </draw:frame>
        <draw:ellipse draw:style-name="gr4" draw:layer="layout" svg:width="8.35cm" svg:height="1.176cm" svg:x="6.958cm" svg:y="17.062cm">
          <text:p text:style-name="P1"/>
        </draw:ellipse>
        <draw:line draw:style-name="gr10" draw:text-style-name="P7" draw:layer="layout" svg:x1="17.247cm" svg:y1="7.594cm" svg:x2="20.089cm" svg:y2="7.496cm">
          <text:p text:style-name="P1"/>
        </draw:line>
        <presentation:notes draw:style-name="dp2">
          <draw:page-thumbnail draw:layer="layout" svg:width="9.261cm" svg:height="6.945cm" svg:x="8.916cm" svg:y="1.389cm" draw:page-number="13"/>
          <draw:frame presentation:style-name="pr1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動畫效果（三）-效果" draw:style-name="dp6" draw:master-page-name="標準" presentation:presentation-page-layout-name="AL1T1">
        <office:forms form:automatic-focus="false" form:apply-design-mode="false"/>
        <draw:frame draw:style-name="gr12" draw:layer="layout" svg:width="9.675cm" svg:height="15.979cm" svg:x="17.42cm" svg:y="5.021cm">
          <draw:object-ole draw:class-id="D3E34B21-9D75-101A-8c3d-00aa001a1652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7" draw:id="id1" draw:layer="layout" svg:width="10.754cm" svg:height="13.461cm" svg:x="5.121cm" svg:y="5.39cm">
          <draw:image xlink:href="Pictures/1000000000000144000001C3E97CAD3D.png" xlink:type="simple" xlink:show="embed" xlink:actuate="onLoad">
            <text:p text:style-name="P1"/>
          </draw:image>
        </draw:frame>
        <draw:frame presentation:style-name="pr15" draw:text-style-name="P1" draw:layer="layout" svg:width="23.8cm" svg:height="3.531cm" svg:x="1.244cm" svg:y="0.67cm" presentation:class="title">
          <draw:text-box>
            <text:p text:style-name="P1">動畫效果（三）-自訂動畫</text:p>
          </draw:text-box>
        </draw:frame>
        <draw:frame draw:style-name="gr13" draw:text-style-name="P14" draw:layer="layout" svg:width="3.498cm" svg:height="0.852cm" svg:x="7.036cm" svg:y="19.247cm">
          <draw:text-box>
            <text:p text:style-name="P1"><text:span text:style-name="T5">動畫效果</text:span></text:p>
          </draw:text-box>
        </draw:frame>
        <draw:frame draw:style-name="gr14" draw:text-style-name="P13" draw:id="id2" draw:layer="layout" svg:width="5.082cm" svg:height="0.852cm" svg:x="20.982cm" svg:y="17.748cm">
          <draw:text-box>
            <text:p text:style-name="P1"><text:span text:style-name="T5">動畫出現順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layer="layout" svg:width="9.261cm" svg:height="6.945cm" svg:x="8.916cm" svg:y="1.389cm" draw:page-number="14"/>
          <draw:frame presentation:style-name="pr1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動畫範例" draw:style-name="dp7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動畫範例</text:span></text:p>
          </draw:text-box>
        </draw:frame>
        <draw:frame presentation:style-name="pr2" draw:text-style-name="P3" draw:id="id5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id="id6" text:style-name="P3"><text:span text:style-name="T1">簡報軟體之功能與基本結構</text:span></text:p>
              </text:list-item>
            </text:list>
            <text:list text:style-name="L2">
              <text:list-item>
                <text:p text:id="id7" text:style-name="P3"><text:span text:style-name="T1">簡報投影片製作要領</text:span></text:p>
              </text:list-item>
            </text:list>
            <text:list text:style-name="L2">
              <text:list-item>
                <text:p text:id="id8" text:style-name="P3"><text:span text:style-name="T1">PowerPoint </text:span><text:span text:style-name="T1">基本操作</text:span></text:p>
              </text:list-item>
            </text:list>
            <text:list text:style-name="L2">
              <text:list-item>
                <text:p text:id="id9" text:style-name="P3"><text:span text:style-name="T1">投影片播放</text:span></text:p>
              </text:list-item>
            </text:list>
            <text:list text:style-name="L2">
              <text:list-item>
                <text:p text:id="id10" text:style-name="P3"><text:span text:style-name="T1">動畫效果</text:span></text:p>
              </text:list-item>
            </text:list>
            <text:list text:style-name="L2">
              <text:list-item>
                <text:p text:id="id11" text:style-name="P3"><text:span text:style-name="T1">投影片上網</text:span></text:p>
              </text:list-item>
            </text:list>
          </draw:text-box>
        </draw:frame>
        <draw:polygon draw:style-name="gr15" draw:text-style-name="P7" draw:id="id12" draw:layer="layout" svg:width="4.666cm" svg:height="1.867cm" svg:x="5.834cm" svg:y="15.166cm" svg:viewBox="0 0 4667 1868" draw:points="0,466 3500,466 3500,0 4666,933 3500,1867 3500,1401 0,1401">
          <text:p text:style-name="P1"/>
        </draw:polygon>
        <draw:ellipse draw:style-name="gr16" draw:text-style-name="P7" draw:id="id13" draw:layer="layout" svg:width="3.034cm" svg:height="2.8cm" svg:x="10.499cm" svg:y="14.699cm">
          <text:p text:style-name="P1"/>
        </draw:ellipse>
        <draw:rect draw:style-name="gr15" draw:text-style-name="P7" draw:id="id3" draw:layer="layout" svg:width="3.5cm" svg:height="3.967cm" svg:x="2.565cm" svg:y="13.999cm">
          <text:p text:style-name="P1"/>
        </draw:rect>
        <draw:line draw:style-name="gr17" draw:text-style-name="P15" draw:id="id14" draw:layer="layout" svg:x1="13.534cm" svg:y1="15.633cm" svg:x2="18.9cm" svg:y2="13.766cm">
          <text:p text:style-name="P1"/>
        </draw:line>
        <draw:line draw:style-name="gr18" draw:text-style-name="P15" draw:id="id15" draw:layer="layout" svg:x1="13.534cm" svg:y1="16.334cm" svg:x2="20.534cm" svg:y2="16.566cm">
          <text:p text:style-name="P1"/>
        </draw:line>
        <draw:frame draw:style-name="standard" draw:id="id4" draw:layer="layout" svg:width="25.433cm" svg:height="4.18cm" svg:x="1.633cm" svg:y="8.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3" smil:attributeName="visibility" smil:to="visible"/>
                  <anim:transitionFilter smil:dur="1s" smil:targetElement="id3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2s" smil:fill="hold" smil:targetElement="id4" smil:attributeName="visibility" smil:to="visible"/>
                  <anim:transitionFilter smil:dur="1s" smil:targetElement="id4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" anim:sub-item="background" smil:attributeName="visibility" smil:to="visible"/>
                  <anim:transitionFilter smil:dur="0.1s" smil:targetElement="id5" anim:sub-item="background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" anim:sub-item="text" smil:attributeName="visibility" smil:to="visible"/>
                  <anim:transitionFilter smil:dur="0.1s" smil:targetElement="id8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slideWipe" smil:subtype="fromBottom"/>
                  <anim:audio xlink:href="/C:/Documents%20and%20Settings/tjm/starsuite6.0/user/gallery/LASER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2s" smil:fill="hold" smil:targetElement="id12" smil:attributeName="visibility" smil:to="visible"/>
                  <anim:transitionFilter smil:dur="1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13" smil:attributeName="visibility" smil:to="visible"/>
                  <anim:transitionFilter smil:dur="1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2s" smil:fill="hold" smil:targetElement="id14" smil:attributeName="visibility" smil:to="visible"/>
                  <anim:transitionFilter smil:dur="1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horizontal">
                  <anim:set smil:begin="0s" smil:dur="0.002s" smil:fill="hold" smil:targetElement="id15" smil:attributeName="visibility" smil:to="visible"/>
                  <anim:transitionFilter smil:dur="1s" smil:targetElement="id15" smil:type="blindsWipe" smil:subtype="vertical"/>
                </anim:par>
              </anim:par>
            </anim:par>
          </anim:seq>
        </anim:par>
        <presentation:notes draw:style-name="dp2">
          <draw:page-thumbnail draw:layer="layout" svg:width="9.261cm" svg:height="6.945cm" svg:x="8.916cm" svg:y="1.389cm" draw:page-number="15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列印（一）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列印（一）</text:span></text:p>
          </draw:text-box>
        </draw:frame>
        <draw:frame presentation:style-name="pr17" draw:text-style-name="P3" draw:layer="layout" svg:width="23.8cm" svg:height="3.034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利用「檔案」選項內的「列印」來列印簡報資料。</text:span></text:p>
              </text:list-item>
            </text:list>
          </draw:text-box>
        </draw:frame>
        <draw:frame draw:style-name="gr2" draw:text-style-name="P7" draw:layer="layout" svg:width="18.716cm" svg:height="12.473cm" svg:x="5.194cm" svg:y="7.665cm">
          <draw:image xlink:href="Pictures/1000000000000208000001480EBF6A0B.png" xlink:type="simple" xlink:show="embed" xlink:actuate="onLoad">
            <text:p text:style-name="P1"/>
          </draw:image>
        </draw:frame>
        <draw:ellipse draw:style-name="gr4" draw:layer="layout" svg:width="4.997cm" svg:height="2.4cm" svg:x="5.047cm" svg:y="17.884cm">
          <text:p text:style-name="P1"/>
        </draw:ellipse>
        <presentation:notes draw:style-name="dp2">
          <draw:page-thumbnail draw:layer="layout" svg:width="9.261cm" svg:height="6.945cm" svg:x="8.916cm" svg:y="1.389cm" draw:page-number="16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列印（二）" draw:style-name="dp6" draw:master-page-name="標準" presentation:presentation-page-layout-name="AL1T1">
        <office:forms form:automatic-focus="false" form:apply-design-mode="false"/>
        <draw:frame presentation:style-name="pr15" draw:text-style-name="P1" draw:layer="layout" svg:width="23.8cm" svg:height="3.531cm" svg:x="1.244cm" svg:y="0.67cm" presentation:class="title">
          <draw:text-box>
            <text:p text:style-name="P1">列印（二）</text:p>
          </draw:text-box>
        </draw:frame>
        <draw:frame presentation:style-name="pr18" draw:text-style-name="P9" draw:layer="layout" svg:width="23.8cm" svg:height="3.139cm" svg:x="2.1cm" svg:y="5.366cm" presentation:class="outline" presentation:user-transformed="true">
          <draw:text-box>
            <text:list text:style-name="L2">
              <text:list-item>
                <text:p text:style-name="P9">選擇列印的「其他」按鈕，可以列印「備註」、「<text:span text:style-name="T6">講義</text:span>」、「大綱」等等</text:p>
              </text:list-item>
            </text:list>
          </draw:text-box>
        </draw:frame>
        <draw:frame draw:style-name="gr2" draw:text-style-name="P7" draw:layer="layout" svg:width="21.478cm" svg:height="12.187cm" svg:x="2.187cm" svg:y="8.231cm">
          <draw:image xlink:href="Pictures/10000000000002770000016A42B4E26C.png" xlink:type="simple" xlink:show="embed" xlink:actuate="onLoad">
            <text:p text:style-name="P1"/>
          </draw:image>
        </draw:frame>
        <presentation:notes draw:style-name="dp2">
          <draw:page-thumbnail draw:layer="layout" svg:width="9.261cm" svg:height="6.945cm" svg:x="8.916cm" svg:y="1.389cm" draw:page-number="17"/>
          <draw:frame presentation:style-name="pr1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講義（一）" draw:style-name="dp6" draw:master-page-name="標準" presentation:presentation-page-layout-name="AL1T1">
        <office:forms form:automatic-focus="false" form:apply-design-mode="false"/>
        <draw:frame presentation:style-name="pr15" draw:text-style-name="P1" draw:layer="layout" svg:width="23.8cm" svg:height="3.531cm" svg:x="1.244cm" svg:y="0.67cm" presentation:class="title">
          <draw:text-box>
            <text:p text:style-name="P1">講義</text:p>
          </draw:text-box>
        </draw:frame>
        <draw:frame presentation:style-name="pr19" draw:text-style-name="P9" draw:layer="layout" svg:width="23.8cm" svg:height="12.601cm" svg:x="2.1cm" svg:y="5.366cm" presentation:class="outline">
          <draw:text-box>
            <text:list text:style-name="L2">
              <text:list-item>
                <text:p text:style-name="P9">按「<text:span text:style-name="T6">檢視</text:span>」、「講義頁」可看到講義格式。</text:p>
              </text:list-item>
            </text:list>
            <text:list text:style-name="L2">
              <text:list-item>
                <text:p text:style-name="P9">按「<text:span text:style-name="T7">版面配置</text:span>」可以設定講義格式</text:p>
              </text:list-item>
            </text:list>
            <text:list text:style-name="L2">
              <text:list-item>
                <text:list>
                  <text:list-item>
                    <text:p text:style-name="P10">建議用「四頁一張」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4.846cm" svg:height="11.544cm" svg:x="12.641cm" svg:y="8.525cm">
          <draw:image xlink:href="Pictures/10000000000003240000026280BD0177.png" xlink:type="simple" xlink:show="embed" xlink:actuate="onLoad">
            <text:p text:style-name="P1"/>
          </draw:image>
        </draw:frame>
        <draw:ellipse draw:style-name="gr4" draw:layer="layout" svg:width="2.008cm" svg:height="1.714cm" svg:x="25.43cm" svg:y="13.278cm">
          <text:p text:style-name="P1"/>
        </draw:ellipse>
        <presentation:notes draw:style-name="dp2">
          <draw:page-thumbnail draw:layer="layout" svg:width="9.261cm" svg:height="6.945cm" svg:x="8.916cm" svg:y="1.389cm" draw:page-number="18"/>
          <draw:frame presentation:style-name="pr16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投影片上網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投影片上網</text:span></text:p>
          </draw:text-box>
        </draw:frame>
        <draw:frame presentation:style-name="pr20" draw:text-style-name="P16" draw:layer="layout" svg:width="25.024cm" svg:height="15.446cm" svg:x="2.1cm" svg:y="5.366cm" presentation:class="outline" presentation:user-transformed="true">
          <draw:text-box>
            <text:list text:style-name="L2">
              <text:list-item>
                <text:p text:style-name="P16"><text:span text:style-name="T1">利用「檔案」選項內的「匯出」來將簡報投影片轉成網頁用的資料與圖形。</text:span></text:p>
              </text:list-item>
            </text:list>
            <text:list text:style-name="L2">
              <text:list-item>
                <text:p text:style-name="P16"><text:span text:style-name="T1">「檔案」、「另存新檔」可以轉換投影片格式。</text:span></text:p>
              </text:list-item>
            </text:list>
            <text:list text:style-name="L2">
              <text:list-item>
                <text:p text:style-name="P16"><text:span text:style-name="T1">常用的簡報格式可以利用「檔案」選項內的「另存新檔」來存成「簡報樣式」，以利爾後叫用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19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繪圖軟體簡介" draw:style-name="dp8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2"><text:span text:style-name="T1">繪圖軟體簡介</text:span></text:p>
          </draw:text-box>
        </draw:frame>
        <draw:frame presentation:style-name="pr21" draw:text-style-name="P3" draw:layer="layout" svg:width="25.2cm" svg:height="8.473cm" svg:x="1.633cm" svg:y="5.366cm" presentation:class="outline" presentation:user-transformed="true">
          <draw:text-box>
            <text:list text:style-name="L2">
              <text:list-item>
                <text:p text:style-name="P3"><text:span text:style-name="T1">電腦繪圖軟體大致分為兩類：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4">點狀圖形</text:span><text:span text:style-name="T1">（將圖形當成點集合）：</text:span><text:span text:style-name="T1">PhotoShop</text:span><text:span text:style-name="T1">、小畫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照片、掃瞄圖形處理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"><text:span text:style-name="T4">向量圖形</text:span><text:span text:style-name="T1">（將圖形當成幾何物件集合）：</text:span><text:span text:style-name="T1">Visio</text:span><text:span text:style-name="T1">、</text:span><text:span text:style-name="T1">Corel Dra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">商業圖形、科學、工程繪圖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olygon draw:style-name="gr15" draw:text-style-name="P7" draw:layer="layout" svg:width="4.666cm" svg:height="1.867cm" svg:x="5.834cm" svg:y="15.166cm" svg:viewBox="0 0 4667 1868" draw:points="0,466 3500,466 3500,0 4666,933 3500,1867 3500,1401 0,1401">
          <text:p text:style-name="P1"/>
        </draw:polygon>
        <draw:ellipse draw:style-name="gr16" draw:text-style-name="P7" draw:layer="layout" svg:width="3.034cm" svg:height="2.8cm" svg:x="10.499cm" svg:y="14.699cm">
          <text:p text:style-name="P1"/>
        </draw:ellipse>
        <draw:rect draw:style-name="gr15" draw:text-style-name="P7" draw:layer="layout" svg:width="3.5cm" svg:height="3.967cm" svg:x="2.565cm" svg:y="13.999cm">
          <text:p text:style-name="P1"/>
        </draw:rect>
        <draw:line draw:style-name="gr17" draw:text-style-name="P15" draw:layer="layout" svg:x1="13.534cm" svg:y1="15.633cm" svg:x2="18.9cm" svg:y2="13.766cm">
          <text:p text:style-name="P1"/>
        </draw:line>
        <draw:line draw:style-name="gr19" draw:text-style-name="P15" draw:layer="layout" svg:x1="13.534cm" svg:y1="16.334cm" svg:x2="20.534cm" svg:y2="16.566cm">
          <text:p text:style-name="P1"/>
        </draw:line>
        <presentation:notes draw:style-name="dp2">
          <draw:page-thumbnail draw:layer="layout" svg:width="9.261cm" svg:height="6.945cm" svg:x="8.916cm" svg:y="1.389cm" draw:page-number="20"/>
          <draw:frame presentation:style-name="pr3" draw:text-style-name="P18" draw:layer="layout" svg:width="19.87cm" svg:height="8.34cm" svg:x="1.129cm" svg:y="8.797cm" presentation:class="notes" presentation:placeholder="true" presentation:user-transformed="true">
            <draw:text-box/>
          </draw:frame>
        </presentation:notes>
      </draw:page>
      <draw:page draw:name="向量式繪圖軟體介紹" draw:style-name="dp8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2"><text:span text:style-name="T1">向量式繪圖軟體介紹</text:span></text:p>
          </draw:text-box>
        </draw:frame>
        <draw:frame presentation:style-name="pr22" draw:text-style-name="P3" draw:layer="layout" svg:width="24.733cm" svg:height="14.185cm" svg:x="2.333cm" svg:y="4.666cm" presentation:class="outline" presentation:user-transformed="true">
          <draw:text-box>
            <text:list text:style-name="L2">
              <text:list-item>
                <text:p text:style-name="P3"><text:span text:style-name="T1">主要工具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幾何圖形（圓、方形等等）、線、曲線、箭頭、文字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線條顏色、填滿的顏色、線條粗細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附加功能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定位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oup</text:span><text:span text:style-name="T1">（群組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上下層次</text:span><text:span text:style-name="T1">(</text:span><text:span text:style-name="T1">順序</text:span><text:span text:style-name="T1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線條自動連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物件（快取圖案等等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旋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1"/>
          <draw:frame presentation:style-name="pr3" draw:text-style-name="P18" draw:layer="layout" svg:width="19.87cm" svg:height="8.34cm" svg:x="1.129cm" svg:y="8.797cm" presentation:class="notes" presentation:placeholder="true" presentation:user-transformed="true">
            <draw:text-box/>
          </draw:frame>
        </presentation:notes>
      </draw:page>
      <draw:page draw:name="圖素（點狀）繪圖軟體介紹" draw:style-name="dp8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2"><text:span text:style-name="T1">圖素（點狀）繪圖軟體介紹</text:span></text:p>
          </draw:text-box>
        </draw:frame>
        <draw:frame presentation:style-name="pr4" draw:text-style-name="P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主要工具：幾何圖形工具、各種描繪工具（筆、刷子…</text:span><text:span text:style-name="T1">.</text:span><text:span text:style-name="T1">）</text:span></text:p>
              </text:list-item>
            </text:list>
            <text:list text:style-name="L2">
              <text:list-item>
                <text:p text:style-name="P3"><text:span text:style-name="T1">附屬工具：著色工具、影像處理工具（色彩對換、水彩化等等）</text:span></text:p>
              </text:list-item>
            </text:list>
            <text:list text:style-name="L2">
              <text:list-item>
                <text:p text:style-name="P3"><text:span text:style-name="T1">小秘訣：</text:span><text:span text:style-name="T1">Print Screen</text:span><text:span text:style-name="T1">與</text:span><text:span text:style-name="T1">Alt-Print Screen</text:span><text:span text:style-name="T1">可以用來抓</text:span><text:span text:style-name="T1">Windows </text:span><text:span text:style-name="T1">的畫面與視窗。然後使用</text:span><text:span text:style-name="T1">paste</text:span><text:span text:style-name="T1">來將抓取的圖形貼入系統加以編修。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2"/>
          <draw:frame presentation:style-name="pr3" draw:text-style-name="P18" draw:layer="layout" svg:width="19.87cm" svg:height="8.34cm" svg:x="1.129cm" svg:y="8.797cm" presentation:class="notes" presentation:placeholder="true" presentation:user-transformed="true">
            <draw:text-box/>
          </draw:frame>
        </presentation:notes>
      </draw:page>
      <draw:page draw:name="常用的圖形檔格式" draw:style-name="dp6" draw:master-page-name="標準" presentation:presentation-page-layout-name="AL1T1">
        <office:forms form:automatic-focus="false" form:apply-design-mode="false"/>
        <draw:frame presentation:style-name="pr15" draw:text-style-name="P1" draw:layer="layout" svg:width="23.8cm" svg:height="3.531cm" svg:x="1.244cm" svg:y="0.67cm" presentation:class="title" presentation:user-transformed="true">
          <draw:text-box>
            <text:p text:style-name="P1">常用的圖形檔格式</text:p>
          </draw:text-box>
        </draw:frame>
        <draw:frame presentation:style-name="pr19" draw:text-style-name="P9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9"><text:span text:style-name="T6">JPEG</text:span>：失真壓縮，1670萬色，適合儲存真實世界的照片。</text:p>
              </text:list-item>
            </text:list>
            <text:list text:style-name="L2">
              <text:list-item>
                <text:p text:style-name="P9">GIF：不失真壓縮，256色，支援動畫，有專利權問題。</text:p>
              </text:list-item>
            </text:list>
            <text:list text:style-name="L2">
              <text:list-item>
                <text:p text:style-name="P9"><text:span text:style-name="T6">PNG</text:span>：不失真壓縮，256色或1670萬色，支援透明色，不支援動畫，沒有專利權問題。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23"/>
          <draw:frame presentation:style-name="pr16" draw:text-style-name="P18" draw:layer="layout" svg:width="19.87cm" svg:height="8.34cm" svg:x="1.129cm" svg:y="8.797cm" presentation:class="notes" presentation:placeholder="true" presentation:user-transformed="true">
            <draw:text-box/>
          </draw:frame>
        </presentation:notes>
      </draw:page>
      <presentation:settings presentation:start-page="投影片播放（一）"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線條箭頭_20_1" draw:display-name="線條箭頭 1" svg:viewBox="0 0 2000 2000" svg:d="m1000 0-1000 2000h2000z"/>
    <draw:marker draw:name="線條箭頭_20_3" draw:display-name="線條箭頭 3" svg:viewBox="0 0 2000 2000" svg:d="m1000 0-1000 2000h20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one" fo:country="none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848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 draw:page-number="2"/>
      <draw:page-thumbnail draw:layer="backgroundobjects" svg:width="8.645cm" svg:height="6.484cm" svg:x="3.126cm" svg:y="10.191cm" draw:page-number="3"/>
      <draw:page-thumbnail draw:layer="backgroundobjects" svg:width="8.645cm" svg:height="6.484cm" svg:x="15.316cm" svg:y="10.191cm" draw:page-number="4"/>
    </style:handout-master>
    <style:master-page style:name="標準" style:page-layout-name="PM1" draw:style-name="dp1">
      <office:forms form:automatic-focus="false" form:apply-design-mode="false"/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frame draw:style-name="gr5" draw:layer="backgroundobjects" svg:width="11.739cm" svg:height="1.277cm" svg:x="0cm" svg:y="0cm">
          <draw:text-box>
            <text:p text:style-name="P1"/>
          </draw:text-box>
        </draw:frame>
        <draw:frame draw:style-name="gr6" draw:layer="backgroundobjects" svg:width="11.738cm" svg:height="1.277cm" svg:x="15.355cm" svg:y="0cm">
          <draw:text-box>
            <text:p text:style-name="P1"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gr7" draw:layer="backgroundobjects" svg:width="11.739cm" svg:height="1.277cm" svg:x="0cm" svg:y="17.248cm">
          <draw:text-box>
            <text:p text:style-name="P1"/>
          </draw:text-box>
        </draw:frame>
        <draw:frame draw:style-name="gr8" draw:layer="backgroundobjects" svg:width="11.738cm" svg:height="0.926cm" svg:x="15.355cm" svg:y="17.599cm">
          <draw:text-box>
            <text:p text:style-name="P11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簡報軟體</dc:title>
    <meta:initial-creator>tjm</meta:initial-creator>
    <meta:creation-date>1998-09-08T14:53:16</meta:creation-date>
    <dc:creator>tjm</dc:creator>
    <dc:date>2006-01-06T10:01:58</dc:date>
    <meta:print-date>1998-12-28T13:48:20</meta:print-date>
    <dc:language>zh-TW</dc:language>
    <meta:editing-cycles>281</meta:editing-cycles>
    <meta:editing-duration>P1DT8H41M20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表格1" style:family="table">
      <style:table-properties style:width="13.402cm" fo:margin-left="-0.058cm" table:align="left"/>
    </style:style>
    <style:style style:name="表格1.A" style:family="table-column">
      <style:table-column-properties style:column-width="2.274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4.897cm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表格1.D1" style:family="table-cell">
      <style:table-cell-properties style:vertical-align="top" fo:padding-left="0.049cm" fo:padding-right="0.049cm" fo:padding-top="0cm" fo:padding-bottom="0cm" fo:border="0.002cm solid #000000"/>
    </style:style>
    <style:style style:name="表格1.A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02cm solid #000000"/>
    </style:style>
    <style:style style:name="表格1.D2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Standard">8507001</text:p>
          </table:table-cell>
          <table:table-cell table:style-name="表格1.A1" office:value-type="string">
            <text:p text:style-name="Standard">張永光</text:p>
          </table:table-cell>
          <table:table-cell table:style-name="表格1.A1" office:value-type="string">
            <text:p text:style-name="Standard">藥學</text:p>
          </table:table-cell>
          <table:table-cell table:style-name="表格1.D1" office:value-type="string">
            <text:p text:style-name="Standard">照片、聲音、學歷證件</text:p>
          </table:table-cell>
        </table:table-row>
        <table:table-row>
          <table:table-cell table:style-name="表格1.A2" office:value-type="string">
            <text:p text:style-name="Standard">8601001</text:p>
          </table:table-cell>
          <table:table-cell table:style-name="表格1.A2" office:value-type="string">
            <text:p text:style-name="Standard">陳水準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8302011</text:p>
          </table:table-cell>
          <table:table-cell table:style-name="表格1.A2" office:value-type="string">
            <text:p text:style-name="Standard">于繼業</text:p>
          </table:table-cell>
          <table:table-cell table:style-name="表格1.A2" office:value-type="string">
            <text:p text:style-name="Standard">生物</text:p>
          </table:table-cell>
          <table:table-cell table:style-name="表格1.D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Standard">8405001</text:p>
          </table:table-cell>
          <table:table-cell table:style-name="表格1.A2" office:value-type="string">
            <text:p text:style-name="Standard">許同任</text:p>
          </table:table-cell>
          <table:table-cell table:style-name="表格1.A2" office:value-type="string">
            <text:p text:style-name="Standard">公衛</text:p>
          </table:table-cell>
          <table:table-cell table:style-name="表格1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文鼎ＰＬ細上海宋" svg:font-family="文鼎ＰＬ細上海宋"/>
    <style:font-face style:name="Arial Unicode MS" svg:font-family="'Arial Unicode MS'" style:font-pitch="variable"/>
    <style:font-face style:name="新細明體" svg:font-family="新細明體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h" style:country-asian="TW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horndale" fo:font-size="12pt" fo:language="en" fo:country="US" style:font-name-asian="文鼎ＰＬ細上海宋" style:font-size-asian="12pt" style:language-asian="zh" style:country-asian="TW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文鼎ＰＬ細上海宋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文鼎ＰＬ細上海宋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文鼎ＰＬ細上海宋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鼎ＰＬ細上海宋"/>
    </style:style>
    <style:style style:name="Footnote_20_Symbol" style:display-name="Footnote Symbol" style:family="text"/>
    <style:style style:name="Endnote_20_Symbol" style:display-name="Endnote Symbol" style:family="text"/>
    <style:style style:name="WW-預設段落字型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9.985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19.985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