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531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text:enable-numbering="false" fo:text-indent="0cm"/>
      <style:text-properties style:font-size-asian="26.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063cm" fo:margin-right="0cm" fo:margin-top="0.211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T1" style:family="text">
      <style:text-properties fo:language="none" fo:country="none" style:language-asian="none" style:country-asian="none" style:language-complex="none" style:country-complex="none"/>
    </style:style>
    <style:style style:name="T2" style:family="text">
      <style:text-properties fo:color="#ff0000" fo:language="none" fo:country="none" style:language-asian="none" style:country-asian="none" style:language-complex="none" style:country-complex="none"/>
    </style:style>
    <style:style style:name="T3" style:family="text">
      <style:text-properties fo:language="none" fo:country="none" style:font-size-asian="26.5pt" style:language-asian="none" style:country-asian="none" style:language-complex="none" style:country-complex="none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試算表軟體簡介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試算表軟體簡介（一）</text:span></text:p>
          </draw:text-box>
        </draw:frame>
        <draw:frame presentation:style-name="pr2" draw:text-style-name="P2" draw:layer="layout" svg:width="24.734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將商業資料表示成表格狀之工作表稱為「</text:span><text:span text:style-name="T2">試算表</text:span><text:span text:style-name="T1">」（</text:span><text:span text:style-name="T1">Spreadsheet)</text:span><text:span text:style-name="T1">，其前身就是企業的「帳簿」。</text:span></text:p>
              </text:list-item>
            </text:list>
            <text:list text:style-name="L2">
              <text:list-item>
                <text:p text:style-name="P2"><text:span text:style-name="T1">試算表的基本單位是「</text:span><text:span text:style-name="T2">儲存格</text:span><text:span text:style-name="T1">」，儲存格內可以存放「數字」、「文字」、「公式」等等。</text:span></text:p>
              </text:list-item>
            </text:list>
            <text:list text:style-name="L2">
              <text:list-item>
                <text:p text:style-name="P2"><text:span text:style-name="T1">儲存格位址是欄編號＋列編號：</text:span><text:span text:style-name="T1">A1</text:span><text:span text:style-name="T1">、</text:span><text:span text:style-name="T1">B3</text:span><text:span text:style-name="T1">、</text:span><text:span text:style-name="T1">C9</text:span></text:p>
              </text:list-item>
            </text:list>
            <text:list text:style-name="L2">
              <text:list-item>
                <text:p text:style-name="P2"><text:span text:style-name="T1">試算表中最常用到的功能是「自動填滿」功能，級數會自動增加，一樣的資料會自動填滿</text:span></text:p>
              </text:list-item>
            </text:list>
            <text:list text:style-name="L2">
              <text:list-item>
                <text:p text:style-name="P2"><text:span text:style-name="T1">另有加總、排序、平均等功能</text:span></text:p>
              </text:list-item>
            </text:list>
          </draw:text-box>
        </draw:frame>
        <draw:frame draw:style-name="gr1" draw:text-style-name="P3" draw:layer="layout" svg:width="8.031cm" svg:height="1.4cm" svg:x="6.252cm" svg:y="18.797cm">
          <draw:text-box>
            <text:p text:style-name="P1"><text:span text:style-name="T3">參考課本第五章</text:span>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試算表軟體簡介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試算表軟體簡介（二）</text:span></text:p>
          </draw:text-box>
        </draw:frame>
        <draw:frame presentation:style-name="pr2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公式使用到其他儲存格時，有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絕對參照</text:span><text:span text:style-name="T1">($A$1</text:span><text:span text:style-name="T1">＋</text:span><text:span text:style-name="T1">$A$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相對參照（</text:span><text:span text:style-name="T1">A1+A2</text:span><text:span text:style-name="T1">）兩種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現代的試算表，並可以結合商業圖表繪製功能，有效的表達出某因素變化時整體結果的改變（</text:span><text:span text:style-name="T1">what-if</text:span><text:span text:style-name="T1">分析）。</text:span></text:p>
              </text:list-item>
            </text:list>
            <text:list text:style-name="L2">
              <text:list-item>
                <text:p text:style-name="P2"><text:span text:style-name="T1">雖說主要是用在商業上，但是拿來整理實驗數據也很好用。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4" draw:layer="layout" svg:width="19.87cm" svg:height="8.34cm" svg:x="3.612cm" svg:y="8.7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線條箭頭_20_1" draw:display-name="線條箭頭 1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11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繪圖軟體與試算表</dc:title>
    <meta:initial-creator>tjm</meta:initial-creator>
    <meta:creation-date>1998-09-08T14:53:16</meta:creation-date>
    <dc:date>2005-09-04T21:58:21</dc:date>
    <meta:print-date>1998-12-28T15:01:03</meta:print-date>
    <dc:language>zh-TW</dc:language>
    <meta:editing-cycles>230</meta:editing-cycles>
    <meta:editing-duration>P1DT0H9M47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