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7000001BC11D0B413.jpg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3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solid" svg:stroke-width="0.026cm" svg:stroke-color="#00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259cm" fo:min-width="3.797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044cm" fo:min-width="0cm" fo:padding-top="0.128cm" fo:padding-bottom="0.128cm" fo:padding-left="0.256cm" fo:padding-right="0.256cm" draw:shadow-color="#808080"/>
    </style:style>
    <style:style style:name="pr7" style:family="presentation" style:parent-style-name="標準-title">
      <style:graphic-properties draw:fill-color="#ffffff" draw:auto-grow-height="true" fo:min-height="3.531cm"/>
    </style:style>
    <style:style style:name="pr8" style:family="presentation" style:parent-style-name="標準-outline1">
      <style:graphic-properties draw:fill-color="#ffffff" draw:auto-grow-height="true" fo:min-height="12.997cm"/>
    </style:style>
    <style:style style:name="pr9" style:family="presentation" style:parent-style-name="標準-notes">
      <style:graphic-properties draw:fill-color="#ffffff" fo:min-height="8.34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934cm" fo:min-width="0cm" fo:padding-top="0.128cm" fo:padding-bottom="0.128cm" fo:padding-left="0.256cm" fo:padding-right="0.256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12" style:family="presentation" style:parent-style-name="標準-title">
      <style:graphic-properties draw:fill-color="#ffffff" fo:min-height="3.735cm"/>
    </style:style>
    <style:style style:name="pr13" style:family="presentation" style:parent-style-name="標準-outline1">
      <style:graphic-properties draw:fill-color="#ffffff" fo:min-height="13.948cm"/>
    </style:style>
    <style:style style:name="pr14" style:family="presentation" style:parent-style-name="標準-outline1">
      <style:graphic-properties draw:fill-color="#ffffff" fo:min-height="14.01cm"/>
    </style:style>
    <style:style style:name="pr15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4cm" fo:min-width="0cm" fo:padding-top="0.128cm" fo:padding-bottom="0.128cm" fo:padding-left="0.256cm" fo:padding-right="0.256cm" draw:shadow-color="#808080"/>
    </style:style>
    <style:style style:name="pr17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8" style:family="presentation" style:parent-style-name="標準-title" style:list-style-name="L1">
      <style:graphic-properties draw:stroke="none" draw:fill="none" draw:fill-color="#00cc99" draw:textarea-horizontal-align="justify" draw:textarea-vertical-align="middle" draw:auto-grow-height="true" draw:auto-grow-width="false" fo:min-height="3.244cm" fo:min-width="0cm" fo:padding-top="0.128cm" fo:padding-bottom="0.128cm" fo:padding-left="0.256cm" fo:padding-right="0.256cm"/>
    </style:style>
    <style:style style:name="pr19" style:family="presentation" style:parent-style-name="標準-title">
      <style:graphic-properties draw:stroke="none" draw:fill="none" draw:fill-color="#00cc99" draw:textarea-horizontal-align="justify" draw:textarea-vertical-align="middle" draw:auto-grow-height="true" draw:auto-grow-width="false" fo:min-height="3.504cm" fo:min-width="0cm" fo:padding-top="0cm" fo:padding-bottom="0cm" fo:padding-left="0cm" fo:padding-right="0cm"/>
    </style:style>
    <style:style style:name="pr20" style:family="presentation" style:parent-style-name="標準-outline1" style:list-style-name="L3">
      <style:graphic-properties draw:stroke="none" draw:fill="none" draw:fill-color="#00cc99" draw:textarea-horizontal-align="left" draw:textarea-vertical-align="top" draw:auto-grow-height="true" draw:auto-grow-width="false" fo:min-height="12.606cm" fo:min-width="0cm" fo:padding-top="0cm" fo:padding-bottom="0cm" fo:padding-left="0cm" fo:padding-right="0cm" draw:shadow-color="#808080"/>
    </style:style>
    <style:style style:name="pr21" style:family="presentation" style:parent-style-name="標準-notes">
      <style:graphic-properties draw:stroke="none" draw:fill="none" draw:fill-color="#ffffff" draw:auto-grow-height="true" fo:min-height="8.34cm"/>
    </style:style>
    <style:style style:name="pr2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44cm" fo:min-width="0cm" fo:padding-top="0.13cm" fo:padding-bottom="0.13cm" fo:padding-left="0.25cm" fo:padding-right="0.25cm" draw:shadow-color="#808080"/>
    </style:style>
    <style:style style:name="pr2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cm" fo:margin-right="0cm" fo:text-indent="0cm"/>
      <style:text-properties style:font-size-asian="12pt"/>
    </style:style>
    <style:style style:name="P8" style:family="paragraph">
      <style:paragraph-properties fo:margin-left="2.063cm" fo:margin-right="0cm" fo:margin-top="0.211cm" fo:margin-bottom="0cm" text:enable-numbering="false" fo:text-indent="-0.793cm"/>
    </style:style>
    <style:style style:name="P9" style:family="paragraph">
      <style:paragraph-properties fo:margin-left="0.952cm" fo:margin-right="0cm" fo:margin-top="0.211cm" fo:margin-bottom="0cm" text:enable-numbering="true" fo:text-indent="-0.952cm"/>
    </style:style>
    <style:style style:name="P10" style:family="paragraph">
      <style:paragraph-properties fo:margin-left="0.952cm" fo:margin-right="0cm" fo:margin-top="0.246cm" fo:margin-bottom="0cm" text:enable-numbering="false" fo:text-indent="-0.952cm"/>
    </style:style>
    <style:style style:name="P11" style:family="paragraph">
      <style:paragraph-properties fo:margin-left="0cm" fo:margin-right="0cm" fo:line-height="103%" text:enable-numbering="false" fo:text-indent="0cm"/>
    </style:style>
    <style:style style:name="P12" style:family="paragraph">
      <style:paragraph-properties fo:margin-left="0.948cm" fo:margin-right="0cm" fo:margin-top="0.246cm" fo:margin-bottom="0cm" fo:line-height="103%" text:enable-numbering="true" fo:text-indent="-0.948cm"/>
    </style:style>
    <style:style style:name="P13" style:family="paragraph">
      <style:paragraph-properties fo:margin-left="2.059cm" fo:margin-right="0cm" fo:margin-top="0.211cm" fo:margin-bottom="0cm" text:enable-numbering="true" fo:text-indent="-0.789cm"/>
    </style:style>
    <style:style style:name="P14" style:family="paragraph">
      <style:paragraph-properties fo:margin-left="0.948cm" fo:margin-right="0cm" fo:margin-top="0.246cm" fo:margin-bottom="0cm" text:enable-numbering="true" fo:text-indent="-0.948cm"/>
    </style:style>
    <style:style style:name="P15" style:family="paragraph">
      <style:paragraph-properties fo:margin-left="3.175cm" fo:margin-right="0cm" fo:margin-top="0.194cm" fo:margin-bottom="0cm" text:enable-numbering="true" fo:text-indent="-0.635cm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text:enable-numbering="false" fo:text-indent="0cm"/>
      <style:text-properties fo:font-size="26.5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color="#ff0000" fo:language="zh" fo:country="TW" style:language-asian="zh" style:country-asian="TW" style:language-complex="zh" style:country-complex="TW"/>
    </style:style>
    <style:style style:name="T4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5" style:family="text">
      <style:text-properties fo:color="#000000" fo:language="zxx" fo:country="none" style:language-asian="zxx" style:country-asian="none" style:language-complex="zxx" style:country-complex="none"/>
    </style:style>
    <style:style style:name="T6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font-size="26.5pt" fo:language="zxx" fo:country="none" style:language-asian="zxx" style:country-asian="none" style:language-complex="zxx" style:country-complex="none"/>
    </style:style>
    <style:style style:name="T9" style:family="text">
      <style:text-properties fo:font-size="26.5pt" fo:language="zh" fo:country="TW" style:language-asian="zh" style:country-asian="TW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網路倫理與其他應用軟體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網路倫理與其他應用軟體</text:span></text:p>
          </draw:text-box>
        </draw:frame>
        <draw:frame presentation:style-name="pr2" draw:text-style-name="P2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網際網路的倫理基礎</text:span></text:p>
              </text:list-item>
            </text:list>
            <text:list text:style-name="L2">
              <text:list-item>
                <text:p text:style-name="P2"><text:span text:style-name="T1">一般性的網路倫理</text:span></text:p>
              </text:list-item>
            </text:list>
            <text:list text:style-name="L2">
              <text:list-item>
                <text:p text:style-name="P2"><text:span text:style-name="T1">小心違法</text:span></text:p>
              </text:list-item>
            </text:list>
            <text:list text:style-name="L2">
              <text:list-item>
                <text:p text:style-name="P2"><text:span text:style-name="T1">妨害電腦使用罪</text:span></text:p>
              </text:list-item>
            </text:list>
            <text:list text:style-name="L2">
              <text:list-item>
                <text:p text:style-name="P2"><text:span text:style-name="T1">對話性媒體的網路倫理</text:span></text:p>
              </text:list-item>
            </text:list>
            <text:list text:style-name="L2">
              <text:list-item>
                <text:p text:style-name="P2"><text:span text:style-name="T1">高手的網路倫理</text:span></text:p>
              </text:list-item>
            </text:list>
            <text:list text:style-name="L2">
              <text:list-item>
                <text:p text:style-name="P2"><text:span text:style-name="T1">繪圖軟體</text:span></text:p>
              </text:list-item>
            </text:list>
            <text:list text:style-name="L2">
              <text:list-item>
                <text:p text:style-name="P2"><text:span text:style-name="T1">試算表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際網路的倫理基礎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網際網路的倫理基礎</text:span></text:p>
          </draw:text-box>
        </draw:frame>
        <draw:frame presentation:style-name="pr4" draw:text-style-name="P2" draw:layer="layout" svg:width="23.8cm" svg:height="14cm" svg:x="2.1cm" svg:y="4.666cm" presentation:class="outline" presentation:user-transformed="true">
          <draw:text-box>
            <text:list text:style-name="L2">
              <text:list-item>
                <text:p text:style-name="P2"><text:span text:style-name="T1">倫理：探討「什麼事該做，什麼事不該做」</text:span></text:p>
              </text:list-item>
            </text:list>
            <text:list text:style-name="L2">
              <text:list-item>
                <text:p text:style-name="P2"><text:span text:style-name="T1">以往的媒體，傳播權掌握在少數人手中，所以使用者只要慎思明辨，談不上什麼「倫理抉擇」，網際網路把傳播權交給每一個個體，因此每個人都應該探討「網路倫理」。</text:span></text:p>
              </text:list-item>
            </text:list>
            <text:list text:style-name="L2">
              <text:list-item>
                <text:p text:style-name="P2"><text:span text:style-name="T1">網際網路的倫理基礎：</text:span><text:span text:style-name="T2">互信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相信散發信息的人所散發的信息是真實，並且需要透過這個管道散發。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過去推動網際網路進步的動力：</text:span><text:span text:style-name="T3">利他主義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免費的程式與義務性的網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一）" draw:style-name="dp1" draw:master-page-name="標準" presentation:presentation-page-layout-name="AL1T1">
        <office:forms form:automatic-focus="false" form:apply-design-mode="false"/>
        <draw:frame presentation:style-name="pr5" draw:text-style-name="P1" draw:layer="layout" svg:width="23.8cm" svg:height="3.5cm" svg:x="2.1cm" svg:y="0.7cm" presentation:class="title" presentation:user-transformed="true">
          <draw:text-box>
            <text:p text:style-name="P1"><text:span text:style-name="T1">一般性的網路倫理（一）</text:span></text:p>
          </draw:text-box>
        </draw:frame>
        <draw:frame presentation:style-name="pr6" draw:text-style-name="P2" draw:layer="layout" svg:width="24.5cm" svg:height="13.3cm" svg:x="2.333cm" svg:y="4.9cm" presentation:class="outline" presentation:user-transformed="true">
          <draw:text-box>
            <text:list text:style-name="L2">
              <text:list-item>
                <text:p text:style-name="P2"><text:span text:style-name="T1">著作權：放上網路的資料是誰的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我們真的擁有著作權？是否為公眾利益的緣故放棄權利？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我們能否搶奪不屬於自己的東西？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軟體版權：</text:span><text:span text:style-name="T4">未經許可，使用別人的東西，就是「偷竊」。經人指出，又不願付費，形同「搶劫」。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軟體的創作公司有權決定價格，使用者不應在版權所有人不同意的情況下使用軟體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如果無力付費，何不使用替代軟體：</text:span><text:span text:style-name="T4">Linux</text:span><text:span text:style-name="T4">、</text:span><text:span text:style-name="T4">Open Office</text:span><text:span text:style-name="T4">、</text:span><text:span text:style-name="T4">FireF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二）" draw:style-name="dp3" draw:master-page-name="標準" presentation:presentation-page-layout-name="AL1T1">
        <office:forms form:automatic-focus="false" form:apply-design-mode="false"/>
        <draw:frame presentation:style-name="pr7" draw:text-style-name="P1" draw:layer="layout" svg:width="23.8cm" svg:height="3.531cm" svg:x="1.244cm" svg:y="0.67cm" presentation:class="title">
          <draw:text-box>
            <text:p text:style-name="P1"><text:span text:style-name="T1">一般性的網路倫理（二）</text:span></text:p>
          </draw:text-box>
        </draw:frame>
        <draw:frame presentation:style-name="pr8" draw:text-style-name="P2" draw:layer="layout" svg:width="23.8cm" svg:height="12.99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謹慎使用散佈權：是否強迫別人關心雜事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路賺錢文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不實的病毒謠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芝麻綠豆小事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學習控制自己，不要相信自己能夠抗拒誘惑：避免接觸色情與非法網站</text:span></text:p>
              </text:list-item>
            </text:list>
            <text:list text:style-name="L2">
              <text:list-item>
                <text:p text:style-name="P2"><text:span text:style-name="T1">防毒、防駭人人有責：因為你，別人中毒了</text:span><text:span text:style-name="T1">!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一人中毒，許多人遭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一人電腦被入侵，許多人電腦被監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>一人中毒，全組織網路斷線（紅色警戒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9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一般性的網路倫理（三）" draw:style-name="dp1" draw:master-page-name="標準" presentation:presentation-page-layout-name="AL1T1">
        <office:forms form:automatic-focus="false" form:apply-design-mode="false"/>
        <draw:frame presentation:style-name="pr5" draw:text-style-name="P1" draw:layer="layout" svg:width="23.8cm" svg:height="3.5cm" svg:x="2.333cm" svg:y="0.7cm" presentation:class="title" presentation:user-transformed="true">
          <draw:text-box>
            <text:p text:style-name="P1"><text:span text:style-name="T1">一般性的網路倫理（三）</text:span></text:p>
          </draw:text-box>
        </draw:frame>
        <draw:frame presentation:style-name="pr10" draw:text-style-name="P2" draw:layer="layout" svg:width="24.643cm" svg:height="14.19cm" svg:x="2.1cm" svg:y="4.9cm" presentation:class="outline" presentation:user-transformed="true">
          <draw:text-box>
            <text:list text:style-name="L2">
              <text:list-item>
                <text:p text:style-name="P2"><text:span text:style-name="T1">匿名特權的使用：這消息到底是誰發的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使用者網際網路很容易找到匿名發表意見的機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匿名帶來安全感，可以暢所欲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匿名破壞網路的「互信」規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盡量為自己的言論負責任，減少不必要的匿名發言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存感恩的心：享受服務是我的權利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際網路上提供的服務（不管收費與否），很多都是許多人無償辛苦整理設計的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際網路上使用的服務程式，大部分都是前人撰寫，免費提供的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小心違法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小心違法（一）</text:span></text:p>
          </draw:text-box>
        </draw:frame>
        <draw:frame presentation:style-name="pr11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「人數」、「利益」是很大的誘惑，我們是否為了人數而不擇手段？</text:span></text:p>
              </text:list-item>
            </text:list>
            <text:list text:style-name="L2">
              <text:list-item>
                <text:p text:style-name="P2"><text:span text:style-name="T1">常見的幾種違法狀況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路色情：刑法</text:span><text:span text:style-name="T1">235</text:span><text:span text:style-name="T1">條，散佈或販賣猥褻之文字、圖畫…</text:span><text:span text:style-name="T1">.</text:span><text:span text:style-name="T1">（處兩年以下有期徒刑、拘役或併科三千元以下罰金），少年或兒童之色情圖片罪罰更重（三年有期徒刑）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智慧財產權侵害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侮辱、毀謗、造謠、賭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違禁品（無政府份子文件集：煽惑他人犯罪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小心違法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小心違法（二）</text:span></text:p>
          </draw:text-box>
        </draw:frame>
        <draw:frame presentation:style-name="pr11" draw:text-style-name="P2" draw:layer="layout" svg:width="24.816cm" svg:height="12.6cm" svg:x="1.171cm" svg:y="5.279cm" presentation:class="outline" presentation:user-transformed="true">
          <draw:text-box>
            <text:list text:style-name="L2">
              <text:list-item>
                <text:p text:style-name="P2"><text:span text:style-name="T1">擁有網站與資訊技術，有更進一步的誘惑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偷看信件：刑法</text:span><text:span text:style-name="T1">315</text:span><text:span text:style-name="T1">條（拘役或三千元以下罰金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偷看又洩漏：刑法</text:span><text:span text:style-name="T1">318</text:span><text:span text:style-name="T1">條（兩年以下徒刑、拘役或五千元以下罰金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破解系統：刑法</text:span><text:span text:style-name="T1">358</text:span><text:span text:style-name="T1">條（妨害電腦使用罪），處三年以下有期徒刑、拘役或科或併科十萬元以下罰金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偷改財產記錄：刑法</text:span><text:span text:style-name="T1">339</text:span><text:span text:style-name="T1">之三（七年以下徒刑）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與其觸法受罰，或者網站人山人海，卻對社會整體有害，還不如人少一點卻對社會整體有正面意義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妨害電腦使用罪（一）" draw:style-name="dp3" draw:master-page-name="標準" presentation:presentation-page-layout-name="AL1T1">
        <office:forms form:automatic-focus="false" form:apply-design-mode="false"/>
        <draw:frame presentation:style-name="pr12" draw:text-style-name="P3" draw:layer="layout" svg:width="23.794cm" svg:height="3.735cm" svg:x="1.244cm" svg:y="0.566cm" presentation:class="title">
          <draw:text-box>
            <text:p text:style-name="P3">妨害電腦使用罪（一）</text:p>
          </draw:text-box>
        </draw:frame>
        <draw:frame presentation:style-name="pr13" draw:text-style-name="P5" draw:layer="layout" svg:width="23.796cm" svg:height="13.948cm" svg:x="2.1cm" svg:y="5.366cm" presentation:class="outline" presentation:user-transformed="true">
          <draw:text-box>
            <text:list text:style-name="L2">
              <text:list-item>
                <text:p text:style-name="P5">刑法358-363條，民國96年1月修正</text:p>
              </text:list-item>
            </text:list>
            <text:list text:style-name="L2">
              <text:list-item>
                <text:p text:style-name="P5">358：無故輸入他人帳號密碼、破解使用電腦之保護措施或利用電腦系統之漏洞，而入侵他人之電腦或其相關設備者，處三年以下有期徒刑、拘役或科或併科十萬元以下罰金。</text:p>
              </text:list-item>
            </text:list>
            <text:list text:style-name="L2">
              <text:list-item>
                <text:p text:style-name="P5">359：無故取得、刪除或變更他人電腦或其相關設備之電磁紀錄，致生損害於公眾或他人者，處五年以下有期徒刑、拘役或科或併科二十萬元以下罰金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9" draw:text-style-name="P7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妨害電腦使用罪（二）" draw:style-name="dp3" draw:master-page-name="標準" presentation:presentation-page-layout-name="AL1T1">
        <office:forms form:automatic-focus="false" form:apply-design-mode="false"/>
        <draw:frame presentation:style-name="pr12" draw:text-style-name="P3" draw:layer="layout" svg:width="23.794cm" svg:height="3.735cm" svg:x="1.244cm" svg:y="0.566cm" presentation:class="title">
          <draw:text-box>
            <text:p text:style-name="P3">妨害電腦使用罪（二）</text:p>
          </draw:text-box>
        </draw:frame>
        <draw:frame presentation:style-name="pr14" draw:text-style-name="P5" draw:layer="layout" svg:width="23.796cm" svg:height="14.124cm" svg:x="2.317cm" svg:y="5.378cm" presentation:class="outline" presentation:user-transformed="true">
          <draw:text-box>
            <text:list text:style-name="L2">
              <text:list-item>
                <text:p text:style-name="P5">360：無故以電腦程式或其他電磁方式干擾他人電腦或其相關設備，致生損害於公眾或他人者，處三年以下有期徒刑、拘役或科或併科十萬元以下罰金。</text:p>
              </text:list-item>
            </text:list>
            <text:list text:style-name="L2">
              <text:list-item>
                <text:p text:style-name="P5">361：對於公務機關之電腦或其相關設備犯前三條之罪者，加重其刑至二分之一。</text:p>
              </text:list-item>
            </text:list>
            <text:list text:style-name="L2">
              <text:list-item>
                <text:p text:style-name="P5">362：製作專供犯本章之罪之電腦程式，而供自己或他人犯本章之罪，致生損害於公眾或他人者，處五年以下有期徒刑、拘役或科或併科二十萬元以下罰金。</text:p>
              </text:list-item>
            </text:list>
            <text:list text:style-name="L2">
              <text:list-item>
                <text:p text:style-name="P5">363:第358條至第360條之罪，須告訴乃論。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9" draw:text-style-name="P7" draw:layer="layout" svg:width="19.87cm" svg:height="8.34cm" svg:x="1.129cm" svg:y="8.797cm" presentation:class="notes" presentation:placeholder="true">
            <draw:text-box/>
          </draw:frame>
        </presentation:notes>
      </draw:page>
      <draw:page draw:name="對話性媒體的網路倫理（一）" draw:style-name="dp1" draw:master-page-name="標準" presentation:presentation-page-layout-name="AL1T1">
        <office:forms form:automatic-focus="false" form:apply-design-mode="false"/>
        <draw:frame presentation:style-name="pr15" draw:text-style-name="P1" draw:layer="layout" svg:width="23.8cm" svg:height="3.5cm" svg:x="2.1cm" svg:y="0.7cm" presentation:class="title" presentation:user-transformed="true">
          <draw:text-box>
            <text:p text:style-name="P1"><text:span text:style-name="T5">對話性媒體的網路倫理（一）</text:span></text:p>
          </draw:text-box>
        </draw:frame>
        <draw:frame presentation:style-name="pr16" draw:text-style-name="P2" draw:layer="layout" svg:width="23.8cm" svg:height="12.6cm" svg:x="2.1cm" svg:y="5.133cm" presentation:class="outline" presentation:user-transformed="true">
          <draw:text-box>
            <text:list text:style-name="L2">
              <text:list-item>
                <text:p text:style-name="P2"><text:span text:style-name="T1">謙卑、聆聽：你不知道我是大人物嗎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聆聽發言、瞭解受眾、用對方的語言表達，是網路上最有效的傳播方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寬容、忍耐：這種小毛頭意見怎麼這麼多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因為權力重新分配以及匿名效應，許多人勇於表達我們認為上不了檯面的意見，還振振有詞，理不直氣很壯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多一點忍耐，晚一點覺得受傷而退出討論，時間會證明一切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對話性媒體的網路倫理（二）" draw:style-name="dp1" draw:master-page-name="標準" presentation:presentation-page-layout-name="AL1T1">
        <office:forms form:automatic-focus="false" form:apply-design-mode="false"/>
        <draw:frame presentation:style-name="pr17" draw:text-style-name="P1" draw:layer="layout" svg:width="23.8cm" svg:height="3.5cm" svg:x="1.244cm" svg:y="0.7cm" presentation:class="title" presentation:user-transformed="true">
          <draw:text-box>
            <text:p text:style-name="P1"><text:span text:style-name="T5">對話性媒體的網路倫理（二）</text:span></text:p>
          </draw:text-box>
        </draw:frame>
        <draw:frame presentation:style-name="pr16" draw:text-style-name="P9" draw:layer="layout" svg:width="26.133cm" svg:height="12.6cm" svg:x="0.933cm" svg:y="5.366cm" presentation:class="outline" presentation:user-transformed="true">
          <draw:text-box>
            <text:list text:style-name="L2">
              <text:list-item>
                <text:p text:style-name="P9"><text:span text:style-name="T1">珍惜資源與時間、控制發表欲望（有計畫的發表）：</text:span><text:span text:style-name="T6">怎麼都是他在說一些沒有意義的話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許多人上了對話媒體，就有「到處聊天」、「到處發表」的試探，甚至廢寢忘食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版面也是一種資源，最有用的文章只有最後那一個螢幕上顯示出來的東西。隨意發表文章就是阻擋讀者看到有意義文章的機會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貼資料也要時間與精力，我們應該珍惜自己的時間，控制發表欲望。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對話性媒體的網路倫理（三）" draw:style-name="dp1" draw:master-page-name="標準" presentation:presentation-page-layout-name="AL1T1">
        <office:forms form:automatic-focus="false" form:apply-design-mode="false"/>
        <draw:frame presentation:style-name="pr18" draw:text-style-name="P1" draw:layer="layout" svg:width="23.8cm" svg:height="3.5cm" svg:x="1.244cm" svg:y="0.7cm" presentation:class="title" presentation:user-transformed="true">
          <draw:text-box>
            <text:p text:style-name="P1"><text:span text:style-name="T5">對話性媒體的網路倫理（三）</text:span></text:p>
          </draw:text-box>
        </draw:frame>
        <draw:frame presentation:style-name="pr16" draw:text-style-name="P2" draw:layer="layout" svg:width="26.377cm" svg:height="12.6cm" svg:x="0.692cm" svg:y="5.366cm" presentation:class="outline" presentation:user-transformed="true">
          <draw:text-box>
            <text:list text:style-name="L2">
              <text:list-item>
                <text:p text:style-name="P2"><text:span text:style-name="T1">控制小群體效應（分黨結派）：我好像是外人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因為對話性媒體的特性，很容易將原屬同一群體的人的關係更緊密的結合，而對群體外的人發生排擠作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人在網際網路，卻無法走出自己的小圈圈與象牙塔。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勇於道歉：難道大家都是聖人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對話性媒體中很少人願意主動道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道歉卻常常是解決問題的關鍵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我們是否真的認為我們是會犯錯的人，願意承認自己的不對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高手的網路倫理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高手的網路倫理</text:span></text:p>
          </draw:text-box>
        </draw:frame>
        <draw:frame presentation:style-name="pr11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利他還是害他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透過網際網路貢獻智慧、技術與知識，讓更多的人享受智慧的果實。（</text:span><text:span text:style-name="T1">OSS</text:span><text:span text:style-name="T1">運動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透過網際網路入侵網站、竊聽通訊，讓人懼怕連上網際網路。（目前刑法有相關的處罰條例）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醫學院的學生，擁有特殊的醫、藥專業知識，當我們一面快樂的擷取網際網路的資源時，是否想到我們也可以貢獻我們的專業？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肉腳的網路倫理" draw:style-name="dp4" draw:master-page-name="標準" presentation:presentation-page-layout-name="AL1T1">
        <office:forms form:automatic-focus="false" form:apply-design-mode="false"/>
        <draw:frame presentation:style-name="pr19" draw:text-style-name="P11" draw:layer="layout" svg:width="23.804cm" svg:height="3.504cm" svg:x="1.244cm" svg:y="0.7cm" presentation:class="title" presentation:user-transformed="true">
          <draw:text-box>
            <text:p text:style-name="P11"><text:span text:style-name="T7">電腦肉腳的網路倫理</text:span></text:p>
          </draw:text-box>
        </draw:frame>
        <draw:frame presentation:style-name="pr20" draw:text-style-name="P12" draw:layer="layout" svg:width="23.804cm" svg:height="12.606cm" svg:x="2.1cm" svg:y="5.366cm" presentation:class="outline" presentation:user-transformed="true">
          <draw:text-box>
            <text:list text:style-name="L3">
              <text:list-item>
                <text:p text:style-name="P12"><text:span text:style-name="T7">「管好你的電腦」也是一種責任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傳染病毒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被駭客當殭屍進行</text:span><text:span text:style-name="T7">DDOS</text:span><text:span text:style-name="T7">（紅色警戒）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浪費維修人力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7">管好電腦的秘訣：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知識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勤勞（常常用</text:span><text:span text:style-name="T7">windows update</text:span><text:span text:style-name="T7">）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不貪心（只灌該用的軟體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5cm" svg:height="6.945cm" svg:x="8.916cm" svg:y="1.389cm" draw:page-number="14"/>
          <draw:frame presentation:style-name="pr21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繪圖軟體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繪圖軟體</text:span></text:p>
          </draw:text-box>
        </draw:frame>
        <draw:frame presentation:style-name="pr22" draw:text-style-name="P2" draw:layer="layout" svg:width="19.133cm" svg:height="7.7cm" svg:x="5.133cm" svg:y="5.366cm" presentation:class="outline" presentation:user-transformed="true">
          <draw:text-box>
            <text:list text:style-name="L2">
              <text:list-item>
                <text:p text:style-name="P2"><text:span text:style-name="T1">電腦繪圖軟體大致分為兩類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點狀圖形：</text:span><text:span text:style-name="T1">PhotoShop</text:span><text:span text:style-name="T1">、小畫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照片、掃瞄圖形處理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向量圖形：</text:span><text:span text:style-name="T1">Visio</text:span><text:span text:style-name="T1">、</text:span><text:span text:style-name="T1">Corel Dra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">商業圖形、科學、工程繪圖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olygon draw:style-name="gr2" draw:text-style-name="P16" draw:layer="layout" svg:width="4.665cm" svg:height="1.866cm" svg:x="5.834cm" svg:y="15.166cm" svg:viewBox="0 0 4666 1867" draw:points="0,466 3500,466 3500,0 4666,933 3500,1867 3500,1401 0,1401">
          <text:p text:style-name="P3"/>
        </draw:polygon>
        <draw:ellipse draw:style-name="gr3" draw:text-style-name="P16" draw:layer="layout" svg:width="3.034cm" svg:height="2.8cm" svg:x="10.499cm" svg:y="14.699cm">
          <text:p text:style-name="P3"/>
        </draw:ellipse>
        <draw:rect draw:style-name="gr2" draw:text-style-name="P16" draw:layer="layout" svg:width="3.5cm" svg:height="3.967cm" svg:x="2.565cm" svg:y="13.999cm">
          <text:p text:style-name="P3"/>
        </draw:rect>
        <draw:line draw:style-name="gr4" draw:text-style-name="P17" draw:layer="layout" svg:x1="13.534cm" svg:y1="15.633cm" svg:x2="18.9cm" svg:y2="13.766cm">
          <text:p text:style-name="P3"/>
        </draw:line>
        <draw:line draw:style-name="gr5" draw:text-style-name="P17" draw:layer="layout" svg:x1="13.534cm" svg:y1="16.334cm" svg:x2="20.534cm" svg:y2="16.566cm">
          <text:p text:style-name="P3"/>
        </draw:line>
        <presentation:notes draw:style-name="dp2">
          <draw:page-thumbnail draw:layer="layout" svg:width="9.261cm" svg:height="6.945cm" svg:x="8.916cm" svg:y="1.389cm" draw:page-number="1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試算表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試算表（一）</text:span></text:p>
          </draw:text-box>
        </draw:frame>
        <draw:frame presentation:style-name="pr23" draw:text-style-name="P2" draw:layer="layout" svg:width="24.734cm" svg:height="13.534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將商業資料表示成表格狀之工作表稱為「</text:span><text:span text:style-name="T2">試算表</text:span><text:span text:style-name="T1">」（</text:span><text:span text:style-name="T1">Spreadsheet)</text:span><text:span text:style-name="T1">，其前身就是企業的「帳簿」。</text:span></text:p>
              </text:list-item>
            </text:list>
            <text:list text:style-name="L2">
              <text:list-item>
                <text:p text:style-name="P2"><text:span text:style-name="T1">試算表的基本單位是「</text:span><text:span text:style-name="T2">儲存格</text:span><text:span text:style-name="T1">」，儲存格內可以存放「數字」、「文字」、「公式」等等。</text:span></text:p>
              </text:list-item>
            </text:list>
            <text:list text:style-name="L2">
              <text:list-item>
                <text:p text:style-name="P2"><text:span text:style-name="T1">現代的試算表，並可以結合商業圖表繪製功能，有效的表達出某因素變化時整體結果的改變（</text:span><text:span text:style-name="T1">what-if</text:span><text:span text:style-name="T1">假設性分析）。</text:span></text:p>
              </text:list-item>
            </text:list>
            <text:list text:style-name="L2">
              <text:list-item>
                <text:p text:style-name="P2"><text:span text:style-name="T1">雖說主要是用在商業上，但是拿來整理實驗數據也很好用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試算表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試算表（二）</text:span></text:p>
          </draw:text-box>
        </draw:frame>
        <draw:frame draw:style-name="gr6" draw:text-style-name="P18" draw:layer="layout" svg:width="4.297cm" svg:height="2.519cm" svg:x="21.885cm" svg:y="8.059cm">
          <draw:text-box>
            <text:p text:style-name="P1"><text:span text:style-name="T8">Calc</text:span><text:span text:style-name="T8">的</text:span></text:p>
            <text:p text:style-name="P1"><text:span text:style-name="T9">畫面範例</text:span></text:p>
          </draw:text-box>
        </draw:frame>
        <draw:frame draw:style-name="gr7" draw:text-style-name="P16" draw:layer="layout" svg:width="19.688cm" svg:height="13.51cm" svg:x="1.368cm" svg:y="5.109cm">
          <draw:image xlink:href="Pictures/1000000000000287000001BC11D0B413.jpg" xlink:type="simple" xlink:show="embed" xlink:actuate="onLoad">
            <text:p text:style-name="P3"/>
          </draw:image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Oo-dev/2.3$Win32 OpenOffice.org_project/680m225$Build-9196</meta:generator>
    <dc:title>網路倫理與其他應用軟體</dc:title>
    <meta:initial-creator>tjm</meta:initial-creator>
    <meta:creation-date>1998-09-08T14:53:16</meta:creation-date>
    <dc:date>2007-05-02T14:50:31</dc:date>
    <meta:print-date>2002-11-11T10:44:02</meta:print-date>
    <meta:editing-cycles>239</meta:editing-cycles>
    <meta:editing-duration>PT23H18M30S</meta:editing-duration>
    <meta:user-defined meta:name="Info 1"/>
    <meta:user-defined meta:name="Info 2"/>
    <meta:user-defined meta:name="Info 3"/>
    <meta:user-defined meta:name="Info 4"/>
    <meta:document-statistic meta:object-count="91"/>
  </office:meta>
</office:document-meta>
</file>